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lgun Gothic" svg:font-family="Malgun Gothic" style:font-family-generic="swiss" style:font-pitch="variable" svg:panose-1="2 11 5 3 2 0 0 2 0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1388in"/>
    </style:style>
    <style:style style:name="T2" style:parent-style-name="預設段落字型" style:family="text">
      <style:text-properties style:font-name="標楷體" style:font-name-asian="標楷體" fo:font-size="16pt" style:font-size-asian="16pt" style:font-size-complex="16pt" style:language-asian="zh" style:country-asian="TW"/>
    </style:style>
    <style:style style:name="T3" style:parent-style-name="預設段落字型" style:family="text">
      <style:text-properties style:font-name="標楷體" style:font-name-asian="標楷體" fo:font-size="16pt" style:font-size-asian="16pt" style:font-size-complex="16pt" style:language-asian="zh" style:country-asian="TW"/>
    </style:style>
    <style:style style:name="S1" style:family="section">
      <style:section-properties fo:margin-left="0in" fo:margin-right="0in" style:writing-mode="lr-tb"/>
    </style:style>
    <style:style style:name="P4" style:parent-style-name="內文" style:family="paragraph">
      <style:paragraph-properties style:text-autospace="none" fo:line-height="75%" fo:margin-left="2.05in">
        <style:tab-stops/>
      </style:paragraph-properties>
      <style:text-properties style:font-name="標楷體" style:font-name-asian="標楷體" style:font-name-complex="Malgun Gothic" fo:color="#000000" fo:letter-spacing="0.0145in" fo:font-size="20pt" style:font-size-asian="20pt" style:font-size-complex="16pt" style:language-asian="zh" style:country-asian="TW"/>
    </style:style>
    <style:style style:name="P5" style:parent-style-name="內文" style:family="paragraph">
      <style:paragraph-properties style:text-autospace="none" fo:line-height="75%" fo:margin-left="2.05in">
        <style:tab-stops/>
      </style:paragraph-properties>
    </style:style>
    <style:style style:name="T6" style:parent-style-name="預設段落字型" style:family="text">
      <style:text-properties style:font-name="標楷體" style:font-name-asian="標楷體" style:font-name-complex="Malgun Gothic" fo:color="#000000" fo:letter-spacing="0.0145in" fo:font-size="20pt" style:font-size-asian="20pt" style:font-size-complex="16pt" style:language-asian="zh" style:country-asian="TW"/>
    </style:style>
    <style:style style:name="T7" style:parent-style-name="預設段落字型" style:family="text">
      <style:text-properties style:font-name="標楷體" style:font-name-asian="標楷體" style:font-name-complex="Malgun Gothic" fo:color="#000000" fo:letter-spacing="0.0159in" fo:font-size="20pt" style:font-size-asian="20pt" style:font-size-complex="16pt" style:language-asian="zh" style:country-asian="TW"/>
    </style:style>
    <style:style style:name="T8" style:parent-style-name="預設段落字型" style:family="text">
      <style:text-properties style:font-name="標楷體" style:font-name-asian="標楷體" style:font-name-complex="Malgun Gothic" fo:color="#000000" fo:letter-spacing="0.0152in" fo:font-size="20pt" style:font-size-asian="20pt" style:font-size-complex="16pt" style:language-asian="zh" style:country-asian="TW"/>
    </style:style>
    <style:style style:name="S2" style:family="section">
      <style:section-properties fo:margin-left="1.25in" fo:margin-right="1.25in" style:writing-mode="lr-tb"/>
    </style:style>
    <style:style style:name="P9" style:parent-style-name="內文" style:family="paragraph">
      <style:text-properties style:font-name="標楷體" style:font-name-asian="標楷體" fo:font-size="16pt" style:font-size-asian="16pt" style:font-size-complex="16pt" style:language-asian="zh" style:country-asian="TW"/>
    </style:style>
    <style:style style:name="S3" style:family="section">
      <style:section-properties fo:margin-left="0in" fo:margin-right="0in" style:writing-mode="lr-tb"/>
    </style:style>
    <style:style style:name="TableColumn11" style:family="table-column">
      <style:table-column-properties style:column-width="1.293in" style:use-optimal-column-width="false"/>
    </style:style>
    <style:style style:name="TableColumn12" style:family="table-column">
      <style:table-column-properties style:column-width="2.3166in" style:use-optimal-column-width="false"/>
    </style:style>
    <style:style style:name="TableColumn13" style:family="table-column">
      <style:table-column-properties style:column-width="0.6652in" style:use-optimal-column-width="false"/>
    </style:style>
    <style:style style:name="TableColumn14" style:family="table-column">
      <style:table-column-properties style:column-width="2.6208in" style:use-optimal-column-width="false"/>
    </style:style>
    <style:style style:name="Table10" style:family="table">
      <style:table-properties style:width="6.8958in" fo:margin-left="0in" table:align="center"/>
    </style:style>
    <style:style style:name="TableRow15" style:family="table-row">
      <style:table-row-properties style:row-height="0.6944in" style:use-optimal-row-height="false"/>
    </style:style>
    <style:style style:name="TableCell16" style:family="table-cell">
      <style:table-cell-properties fo:border="0.0069in solid #000000" style:writing-mode="lr-tb" style:vertical-align="middle" fo:padding-top="0in" fo:padding-left="0in" fo:padding-bottom="0in" fo:padding-right="0in"/>
    </style:style>
    <style:style style:name="P17" style:parent-style-name="內文" style:family="paragraph">
      <style:paragraph-properties style:text-autospace="none" fo:text-align="center" fo:line-height="93%" fo:margin-right="0.1263in"/>
    </style:style>
    <style:style style:name="T18" style:parent-style-name="預設段落字型" style:family="text">
      <style:text-properties style:font-name="標楷體" style:font-name-asian="標楷體" style:font-name-complex="Malgun Gothic" fo:color="#000000" fo:letter-spacing="-0.0013in" fo:font-size="16pt" style:font-size-asian="16pt" style:font-size-complex="16pt"/>
    </style:style>
    <style:style style:name="T19" style:parent-style-name="預設段落字型" style:family="text">
      <style:text-properties style:font-name="標楷體" style:font-name-asian="標楷體" style:font-name-complex="Malgun Gothic" fo:color="#000000" fo:letter-spacing="-0.0027in" style:font-size-complex="16pt"/>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內文" style:family="paragraph">
      <style:paragraph-properties style:text-autospace="none" fo:line-height="75%" fo:margin-left="0.0048in">
        <style:tab-stops/>
      </style:paragraph-properties>
    </style:style>
    <style:style style:name="T22" style:parent-style-name="預設段落字型" style:family="text">
      <style:text-properties style:font-name="標楷體" style:font-name-asian="標楷體" style:font-name-complex="Malgun Gothic" fo:color="#000000" fo:letter-spacing="0.0159in" fo:font-size="16pt" style:font-size-asian="16pt" style:font-size-complex="16pt"/>
    </style:style>
    <style:style style:name="P23" style:parent-style-name="內文" style:family="paragraph">
      <style:paragraph-properties style:text-autospace="none" fo:margin-top="0.0333in" fo:line-height="75%" fo:margin-left="0.0048in">
        <style:tab-stops/>
      </style:paragraph-properties>
    </style:style>
    <style:style style:name="T24" style:parent-style-name="預設段落字型" style:family="text">
      <style:text-properties style:font-name="標楷體" style:font-name-asian="標楷體" style:font-name-complex="Malgun Gothic" fo:color="#000000" fo:letter-spacing="0.0159in" fo:font-size="16pt" style:font-size-asian="16pt" style:font-size-complex="16pt"/>
    </style:style>
    <style:style style:name="T25" style:parent-style-name="預設段落字型" style:family="text">
      <style:text-properties style:font-name="標楷體" style:font-name-asian="標楷體" style:font-name-complex="微軟正黑體" fo:color="#000000" fo:letter-spacing="0.0159in" fo:font-size="16pt" style:font-size-asian="16pt" style:font-size-complex="16pt"/>
    </style:style>
    <style:style style:name="TableCell26" style:family="table-cell">
      <style:table-cell-properties fo:border="0.0069in solid #000000" style:writing-mode="lr-tb" style:vertical-align="middle" fo:padding-top="0in" fo:padding-left="0in" fo:padding-bottom="0in" fo:padding-right="0in"/>
    </style:style>
    <style:style style:name="P27" style:parent-style-name="內文" style:family="paragraph">
      <style:paragraph-properties style:text-autospace="none" fo:line-height="75%" fo:margin-left="0.1597in">
        <style:tab-stops/>
      </style:paragraph-properties>
    </style:style>
    <style:style style:name="T28" style:parent-style-name="預設段落字型" style:family="text">
      <style:text-properties style:font-name="標楷體" style:font-name-asian="標楷體" style:font-name-complex="Malgun Gothic" fo:color="#000000" fo:letter-spacing="-0.0041in" fo:font-size="16pt" style:font-size-asian="16pt" style:font-size-complex="16pt"/>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內文" style:family="paragraph">
      <style:paragraph-properties style:text-autospace="none" fo:line-height="75%" fo:margin-left="0.0027in">
        <style:tab-stops/>
      </style:paragraph-properties>
    </style:style>
    <style:style style:name="T31" style:parent-style-name="預設段落字型" style:family="text">
      <style:text-properties style:font-name="標楷體" style:font-name-asian="標楷體" style:font-name-complex="Malgun Gothic" fo:color="#000000" fo:letter-spacing="0.0159in" fo:font-size="16pt" style:font-size-asian="16pt" style:font-size-complex="16pt" style:language-asian="zh" style:country-asian="TW"/>
    </style:style>
    <style:style style:name="P32" style:parent-style-name="內文" style:family="paragraph">
      <style:paragraph-properties style:text-autospace="none" fo:margin-top="0.0333in" fo:line-height="75%" fo:margin-left="0.0027in">
        <style:tab-stops/>
      </style:paragraph-properties>
    </style:style>
    <style:style style:name="T33" style:parent-style-name="預設段落字型" style:family="text">
      <style:text-properties style:font-name="標楷體" style:font-name-asian="標楷體" style:font-name-complex="Malgun Gothic" fo:color="#000000" fo:letter-spacing="0.0159in" fo:font-size="16pt" style:font-size-asian="16pt" style:font-size-complex="16pt"/>
    </style:style>
    <style:style style:name="T34" style:parent-style-name="預設段落字型" style:family="text">
      <style:text-properties style:font-name="標楷體" style:font-name-asian="標楷體" style:font-name-complex="微軟正黑體" fo:color="#000000" fo:letter-spacing="0.0159in" fo:font-size="16pt" style:font-size-asian="16pt" style:font-size-complex="16pt"/>
    </style:style>
    <style:style style:name="TableRow35" style:family="table-row">
      <style:table-row-properties style:row-height="0.6923in" style:use-optimal-row-height="false"/>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內文" style:family="paragraph">
      <style:paragraph-properties style:text-autospace="none" fo:line-height="75%" fo:margin-left="0.2152in">
        <style:tab-stops/>
      </style:paragraph-properties>
    </style:style>
    <style:style style:name="T38" style:parent-style-name="預設段落字型" style:family="text">
      <style:text-properties style:font-name="標楷體" style:font-name-asian="標楷體" style:font-name-complex="Malgun Gothic" fo:color="#000000" fo:letter-spacing="-0.0027in" fo:font-size="16pt" style:font-size-asian="16pt" style:font-size-complex="16pt"/>
    </style:style>
    <style:style style:name="T39" style:parent-style-name="預設段落字型" style:family="text">
      <style:text-properties style:font-name="標楷體" style:font-name-asian="標楷體" style:font-name-complex="Malgun Gothic" fo:color="#000000" fo:letter-spacing="-0.0013in" fo:font-size="16pt" style:font-size-asian="16pt" style:font-size-complex="16pt"/>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內文" style:family="paragraph">
      <style:paragraph-properties style:text-autospace="none" fo:text-align="justify" fo:margin-top="0.0256in" fo:line-height="75%" fo:margin-left="0.0048in">
        <style:tab-stops/>
      </style:paragraph-properties>
    </style:style>
    <style:style style:name="T42" style:parent-style-name="預設段落字型" style:family="text">
      <style:text-properties style:font-name="標楷體" style:font-name-asian="標楷體" style:font-name-complex="Malgun Gothic" fo:color="#000000" fo:letter-spacing="0.0159in" fo:font-size="16pt" style:font-size-asian="16pt" style:font-size-complex="16pt" style:language-asian="zh" style:country-asian="TW"/>
    </style:style>
    <style:style style:name="P43" style:parent-style-name="內文" style:family="paragraph">
      <style:paragraph-properties style:text-autospace="none" fo:text-align="justify" fo:margin-top="0.0333in" fo:line-height="75%" fo:margin-left="0.0048in">
        <style:tab-stops/>
      </style:paragraph-properties>
    </style:style>
    <style:style style:name="T44" style:parent-style-name="預設段落字型" style:family="text">
      <style:text-properties style:font-name="標楷體" style:font-name-asian="標楷體" style:font-name-complex="Malgun Gothic" fo:color="#000000" fo:letter-spacing="0.0159in" fo:font-size="16pt" style:font-size-asian="16pt" style:font-size-complex="16pt" style:language-asian="zh" style:country-asian="TW"/>
    </style:style>
    <style:style style:name="T45" style:parent-style-name="預設段落字型" style:family="text">
      <style:text-properties style:font-name="標楷體" style:font-name-asian="標楷體" style:font-name-complex="微軟正黑體" fo:color="#000000" fo:letter-spacing="0.0159in" fo:font-size="16pt" style:font-size-asian="16pt" style:font-size-complex="16pt" style:language-asian="zh" style:country-asian="TW"/>
    </style:style>
    <style:style style:name="T46" style:parent-style-name="預設段落字型" style:family="text">
      <style:text-properties style:font-name="標楷體" style:font-name-asian="標楷體" style:font-name-complex="Malgun Gothic" fo:color="#000000" fo:letter-spacing="0.0159in" fo:font-size="16pt" style:font-size-asian="16pt" style:font-size-complex="16pt"/>
    </style:style>
    <style:style style:name="TableRow47" style:family="table-row">
      <style:table-row-properties style:row-height="0.7562in" style:use-optimal-row-height="false"/>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style:text-autospace="none" fo:margin-top="0.0256in" fo:line-height="75%" fo:margin-left="0.2152in">
        <style:tab-stops/>
      </style:paragraph-properties>
    </style:style>
    <style:style style:name="T50" style:parent-style-name="預設段落字型" style:family="text">
      <style:text-properties style:font-name="標楷體" style:font-name-asian="標楷體" style:font-name-complex="Malgun Gothic" fo:color="#000000" fo:letter-spacing="-0.0027in" fo:font-size="16pt" style:font-size-asian="16pt" style:font-size-complex="16pt" style:language-asian="zh" style:country-asian="TW"/>
    </style:style>
    <style:style style:name="T51" style:parent-style-name="預設段落字型" style:family="text">
      <style:text-properties style:font-name="標楷體" style:font-name-asian="標楷體" style:font-name-complex="Malgun Gothic" fo:color="#000000" fo:letter-spacing="-0.0013in" fo:font-size="16pt" style:font-size-asian="16pt" style:font-size-complex="16pt" style:language-asian="zh" style:country-asian="TW"/>
    </style:style>
    <style:style style:name="P52" style:parent-style-name="內文" style:family="paragraph">
      <style:paragraph-properties style:text-autospace="none" fo:margin-top="0.05in" fo:line-height="75%" fo:margin-left="0.1319in">
        <style:tab-stops/>
      </style:paragraph-properties>
    </style:style>
    <style:style style:name="T53" style:parent-style-name="預設段落字型" style:family="text">
      <style:text-properties style:font-name="標楷體" style:font-name-asian="標楷體" style:font-name-complex="Malgun Gothic" fo:color="#000000" fo:letter-spacing="-0.002in" style:language-asian="zh" style:country-asian="TW"/>
    </style:style>
    <style:style style:name="T54" style:parent-style-name="預設段落字型" style:family="text">
      <style:text-properties style:font-name="標楷體" style:font-name-asian="標楷體" style:font-name-complex="Malgun Gothic" fo:color="#000000" fo:letter-spacing="-0.0013in" style:language-asian="zh" style:country-asian="TW"/>
    </style:style>
    <style:style style:name="T55" style:parent-style-name="預設段落字型" style:family="text">
      <style:text-properties style:font-name="標楷體" style:font-name-asian="標楷體" style:font-name-complex="微軟正黑體" fo:color="#000000" fo:letter-spacing="0.0194in" style:language-asian="zh" style:country-asian="TW"/>
    </style:style>
    <style:style style:name="T56" style:parent-style-name="預設段落字型" style:family="text">
      <style:text-properties style:font-name="標楷體" style:font-name-asian="標楷體" style:font-name-complex="Malgun Gothic" fo:color="#000000" fo:letter-spacing="0.0194in" style:language-asian="zh" style:country-asian="TW"/>
    </style:style>
    <style:style style:name="TableCell57" style:family="table-cell">
      <style:table-cell-properties fo:border="0.0069in solid #000000" style:writing-mode="lr-tb" fo:padding-top="0in" fo:padding-left="0in" fo:padding-bottom="0in" fo:padding-right="0in"/>
    </style:style>
    <style:style style:name="P58" style:parent-style-name="內文" style:family="paragraph">
      <style:paragraph-properties style:text-autospace="none" fo:margin-top="0.0402in" fo:line-height="75%" fo:margin-left="0.0277in">
        <style:tab-stops/>
      </style:paragraph-properties>
    </style:style>
    <style:style style:name="T59" style:parent-style-name="預設段落字型" style:family="text">
      <style:text-properties style:font-name="標楷體" style:font-name-asian="標楷體" style:font-name-complex="Malgun Gothic" fo:color="#000000" fo:letter-spacing="0.002in" fo:font-size="16pt" style:font-size-asian="16pt" style:font-size-complex="16pt" style:language-asian="zh" style:country-asian="TW"/>
    </style:style>
    <style:style style:name="T60" style:parent-style-name="預設段落字型" style:family="text">
      <style:text-properties style:font-name="標楷體" style:font-name-asian="標楷體" style:font-name-complex="Malgun Gothic" fo:color="#00007F" fo:letter-spacing="0.0076in" fo:font-size="16pt" style:font-size-asian="16pt" style:font-size-complex="16pt" style:language-asian="zh" style:country-asian="TW"/>
    </style:style>
    <style:style style:name="T61" style:parent-style-name="預設段落字型" style:family="text">
      <style:text-properties style:font-name="標楷體" style:font-name-asian="標楷體" style:font-name-complex="Malgun Gothic" fo:color="#000000" fo:letter-spacing="0.002in" fo:font-size="16pt" style:font-size-asian="16pt" style:font-size-complex="16pt" style:language-asian="zh" style:country-asian="TW"/>
    </style:style>
    <style:style style:name="T62" style:parent-style-name="預設段落字型" style:family="text">
      <style:text-properties style:font-name="標楷體" style:font-name-asian="標楷體" style:font-name-complex="Malgun Gothic" fo:color="#000000" fo:letter-spacing="0.0027in" fo:font-size="16pt" style:font-size-asian="16pt" style:font-size-complex="16pt" style:language-asian="zh" style:country-asian="TW"/>
    </style:style>
    <style:style style:name="T63" style:parent-style-name="預設段落字型" style:family="text">
      <style:text-properties style:font-name="標楷體" style:font-name-asian="標楷體" style:font-name-complex="Malgun Gothic" fo:color="#000000" fo:letter-spacing="0.0027in" fo:font-size="16pt" style:font-size-asian="16pt" style:font-size-complex="16pt" style:language-asian="zh" style:country-asian="TW"/>
    </style:style>
    <style:style style:name="T64" style:parent-style-name="預設段落字型" style:family="text">
      <style:text-properties style:font-name="標楷體" style:font-name-asian="標楷體" style:font-name-complex="Malgun Gothic" fo:color="#000000" fo:letter-spacing="0.002in" fo:font-size="16pt" style:font-size-asian="16pt" style:font-size-complex="16pt" style:language-asian="zh" style:country-asian="TW"/>
    </style:style>
    <style:style style:name="T65" style:parent-style-name="預設段落字型" style:family="text">
      <style:text-properties style:font-name="標楷體" style:font-name-asian="標楷體" style:font-name-complex="Malgun Gothic" fo:color="#000000" fo:letter-spacing="0.0055in" fo:font-size="16pt" style:font-size-asian="16pt" style:font-size-complex="16pt" style:language-asian="zh" style:country-asian="TW"/>
    </style:style>
    <style:style style:name="P66" style:parent-style-name="內文" style:family="paragraph">
      <style:paragraph-properties fo:line-height="0.268in"/>
      <style:text-properties style:font-name="標楷體" style:font-name-asian="標楷體" fo:font-size="16pt" style:font-size-asian="16pt" style:font-size-complex="16pt" style:language-asian="zh" style:country-asian="TW"/>
    </style:style>
    <style:style style:name="P67" style:parent-style-name="內文" style:family="paragraph">
      <style:paragraph-properties style:text-autospace="none" fo:line-height="75%" fo:margin-left="0.0277in">
        <style:tab-stops>
          <style:tab-stop style:type="left" style:position="2.6076in"/>
        </style:tab-stops>
      </style:paragraph-properties>
    </style:style>
    <style:style style:name="T68" style:parent-style-name="預設段落字型" style:family="text">
      <style:text-properties style:font-name="標楷體" style:font-name-asian="標楷體" style:font-name-complex="Calibri" fo:color="#000000" fo:letter-spacing="-0.0006in"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style:font-name-complex="Malgun Gothic" fo:color="#000000" fo:letter-spacing="-0.0027in" fo:font-size="16pt" style:font-size-asian="16pt" style:font-size-complex="16pt"/>
    </style:style>
    <style:style style:name="T71" style:parent-style-name="預設段落字型" style:family="text">
      <style:text-properties style:font-name="標楷體" style:font-name-asian="標楷體" style:font-name-complex="Calibri" fo:color="#000000" fo:letter-spacing="-0.0013in" fo:font-size="16pt" style:font-size-asian="16pt" style:font-size-complex="16pt"/>
    </style:style>
    <style:style style:name="TableRow72" style:family="table-row">
      <style:table-row-properties style:row-height="0.9819in" style:use-optimal-row-height="false"/>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style:text-autospace="none" fo:line-height="75%" fo:margin-left="0.2152in">
        <style:tab-stops/>
      </style:paragraph-properties>
    </style:style>
    <style:style style:name="T75" style:parent-style-name="預設段落字型" style:family="text">
      <style:text-properties style:font-name="標楷體" style:font-name-asian="標楷體" style:font-name-complex="Malgun Gothic" fo:color="#000000" fo:letter-spacing="-0.002in" fo:font-size="16pt" style:font-size-asian="16pt" style:font-size-complex="16pt"/>
    </style:style>
    <style:style style:name="TableCell76" style:family="table-cell">
      <style:table-cell-properties fo:border="0.0069in solid #000000" style:writing-mode="lr-tb" fo:padding-top="0in" fo:padding-left="0in" fo:padding-bottom="0in" fo:padding-right="0in"/>
    </style:style>
    <style:style style:name="P77" style:parent-style-name="內文" style:family="paragraph">
      <style:paragraph-properties fo:line-height="0.0854in"/>
      <style:text-properties style:font-name="標楷體" style:font-name-asian="標楷體" fo:font-size="16pt" style:font-size-asian="16pt" style:font-size-complex="16pt" style:language-asian="zh" style:country-asian="TW"/>
    </style:style>
    <style:style style:name="P78" style:parent-style-name="內文" style:family="paragraph">
      <style:paragraph-properties style:text-autospace="none" fo:line-height="75%" fo:margin-left="0.0048in">
        <style:tab-stops>
          <style:tab-stop style:type="left" style:position="2.8152in"/>
        </style:tab-stops>
      </style:paragraph-properties>
    </style:style>
    <style:style style:name="T79" style:parent-style-name="預設段落字型" style:family="text">
      <style:text-properties style:font-name="標楷體" style:font-name-asian="標楷體" style:font-name-complex="Malgun Gothic" fo:color="#000000" fo:font-size="16pt" style:font-size-asian="16pt" style:font-size-complex="16pt" style:language-asian="zh" style:country-asian="TW"/>
    </style:style>
    <style:style style:name="T80" style:parent-style-name="預設段落字型" style:family="text">
      <style:text-properties style:font-name="標楷體" style:font-name-asian="標楷體" fo:color="#000000" fo:font-size="16pt" style:font-size-asian="16pt" style:font-size-complex="16pt" style:language-asian="zh" style:country-asian="TW"/>
    </style:style>
    <style:style style:name="T81" style:parent-style-name="預設段落字型" style:family="text">
      <style:text-properties style:font-name="標楷體" style:font-name-asian="標楷體" fo:color="#000000" fo:letter-spacing="-0.0006in" fo:font-size="16pt" style:font-size-asian="16pt" style:font-size-complex="16pt" style:language-asian="zh" style:country-asian="TW"/>
    </style:style>
    <style:style style:name="T82" style:parent-style-name="預設段落字型" style:family="text">
      <style:text-properties style:font-name="標楷體" style:font-name-asian="標楷體" fo:font-size="16pt" style:font-size-asian="16pt" style:font-size-complex="16pt" style:language-asian="zh" style:country-asian="TW"/>
    </style:style>
    <style:style style:name="T83" style:parent-style-name="預設段落字型" style:family="text">
      <style:text-properties style:font-name="標楷體" style:font-name-asian="標楷體" fo:color="#000000" fo:letter-spacing="-0.0027in" fo:font-size="16pt" style:font-size-asian="16pt" style:font-size-complex="16pt" style:language-asian="zh" style:country-asian="TW"/>
    </style:style>
    <style:style style:name="P84" style:parent-style-name="內文" style:family="paragraph">
      <style:paragraph-properties style:text-autospace="none" fo:line-height="75%" fo:margin-left="0.0048in">
        <style:tab-stops>
          <style:tab-stop style:type="left" style:position="2.834in"/>
        </style:tab-stops>
      </style:paragraph-properties>
    </style:style>
    <style:style style:name="T85" style:parent-style-name="預設段落字型" style:family="text">
      <style:text-properties style:font-name="標楷體" style:font-name-asian="標楷體" style:font-name-complex="Malgun Gothic" fo:color="#000000" fo:font-size="16pt" style:font-size-asian="16pt" style:font-size-complex="16pt" style:language-asian="zh" style:country-asian="TW"/>
    </style:style>
    <style:style style:name="T86" style:parent-style-name="預設段落字型" style:family="text">
      <style:text-properties style:font-name="標楷體" style:font-name-asian="標楷體" fo:font-size="16pt" style:font-size-asian="16pt" style:font-size-complex="16pt" style:language-asian="zh" style:country-asian="TW"/>
    </style:style>
    <style:style style:name="T87" style:parent-style-name="預設段落字型" style:family="text">
      <style:text-properties style:font-name="標楷體" style:font-name-asian="標楷體" fo:color="#000000" fo:letter-spacing="-0.0006in" fo:font-size="16pt" style:font-size-asian="16pt" style:font-size-complex="16pt" style:language-asian="zh" style:country-asian="TW"/>
    </style:style>
    <style:style style:name="T88" style:parent-style-name="預設段落字型" style:family="text">
      <style:text-properties style:font-name="標楷體" style:font-name-asian="標楷體" style:font-name-complex="Malgun Gothic" fo:color="#000000" fo:letter-spacing="-0.002in" fo:font-size="16pt" style:font-size-asian="16pt" style:font-size-complex="16pt" style:language-asian="zh" style:country-asian="TW"/>
    </style:style>
    <style:style style:name="P89" style:parent-style-name="內文" style:family="paragraph">
      <style:paragraph-properties fo:line-height="0.1222in"/>
      <style:text-properties style:font-name="標楷體" style:font-name-asian="標楷體" fo:font-size="16pt" style:font-size-asian="16pt" style:font-size-complex="16pt" style:language-asian="zh" style:country-asian="TW"/>
    </style:style>
    <style:style style:name="P90" style:parent-style-name="內文" style:family="paragraph">
      <style:paragraph-properties style:text-autospace="none" fo:line-height="75%" fo:margin-left="0.0048in">
        <style:tab-stops/>
      </style:paragraph-properties>
    </style:style>
    <style:style style:name="T91" style:parent-style-name="預設段落字型" style:family="text">
      <style:text-properties style:font-name="標楷體" style:font-name-asian="標楷體" style:font-name-complex="Malgun Gothic" fo:color="#000000" fo:letter-spacing="-0.0006in" fo:font-size="16pt" style:font-size-asian="16pt" style:font-size-complex="16pt" style:language-asian="zh" style:country-asian="TW"/>
    </style:style>
    <style:style style:name="T92" style:parent-style-name="預設段落字型" style:family="text">
      <style:text-properties style:font-name="標楷體" style:font-name-asian="標楷體" style:font-name-complex="Malgun Gothic" fo:color="#000000" fo:font-size="16pt" style:font-size-asian="16pt" style:font-size-complex="16pt" style:language-asian="zh" style:country-asian="TW"/>
    </style:style>
    <style:style style:name="TableRow93" style:family="table-row">
      <style:table-row-properties style:row-height="1.5902in" style:use-optimal-row-height="false"/>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內文" style:family="paragraph">
      <style:paragraph-properties style:text-autospace="none" fo:text-align="center" fo:line-height="75%" fo:margin-left="0.0479in">
        <style:tab-stops/>
      </style:paragraph-properties>
    </style:style>
    <style:style style:name="T96" style:parent-style-name="預設段落字型" style:family="text">
      <style:text-properties style:font-name="標楷體" style:font-name-asian="標楷體" style:font-name-complex="Malgun Gothic" fo:color="#000000" fo:letter-spacing="-0.0013in" fo:font-size="16pt" style:font-size-asian="16pt" style:font-size-complex="16pt"/>
    </style:style>
    <style:style style:name="T97" style:parent-style-name="預設段落字型" style:family="text">
      <style:text-properties style:font-name="標楷體" style:font-name-asian="標楷體" style:font-name-complex="Malgun Gothic" fo:color="#000000" fo:letter-spacing="-0.002in" fo:font-size="16pt" style:font-size-asian="16pt" style:font-size-complex="16pt"/>
    </style:style>
    <style:style style:name="P98" style:parent-style-name="內文" style:family="paragraph">
      <style:paragraph-properties style:text-autospace="none" fo:text-align="center" fo:line-height="75%" fo:margin-left="0.0479in">
        <style:tab-stops/>
      </style:paragraph-properties>
    </style:style>
    <style:style style:name="T99" style:parent-style-name="預設段落字型" style:family="text">
      <style:text-properties style:font-name="標楷體" style:font-name-asian="標楷體" style:font-name-complex="Malgun Gothic" fo:color="#000000" fo:letter-spacing="-0.0006in" fo:font-size="16pt" style:font-size-asian="16pt" style:font-size-complex="16pt"/>
    </style:style>
    <style:style style:name="TableCell100" style:family="table-cell">
      <style:table-cell-properties fo:border="0.0069in solid #000000" style:writing-mode="lr-tb" fo:padding-top="0in" fo:padding-left="0in" fo:padding-bottom="0in" fo:padding-right="0in"/>
    </style:style>
    <style:style style:name="P101" style:parent-style-name="內文" style:family="paragraph">
      <style:paragraph-properties style:text-autospace="none" fo:margin-top="0.0256in" fo:line-height="75%" fo:margin-left="0.0048in">
        <style:tab-stops/>
      </style:paragraph-properties>
    </style:style>
    <style:style style:name="T102" style:parent-style-name="預設段落字型" style:family="text">
      <style:text-properties style:font-name="標楷體" style:font-name-asian="標楷體" style:font-name-complex="Malgun Gothic" fo:color="#000000" fo:letter-spacing="0.0159in" fo:font-size="16pt" style:font-size-asian="16pt" style:font-size-complex="16pt" style:language-asian="zh" style:country-asian="TW"/>
    </style:style>
    <style:style style:name="P103" style:parent-style-name="內文" style:family="paragraph">
      <style:paragraph-properties fo:line-height="0.227in"/>
      <style:text-properties style:font-name="標楷體" style:font-name-asian="標楷體" fo:font-size="16pt" style:font-size-asian="16pt" style:font-size-complex="16pt" style:language-asian="zh" style:country-asian="TW"/>
    </style:style>
    <style:style style:name="P104" style:parent-style-name="內文" style:family="paragraph">
      <style:paragraph-properties style:text-autospace="none" fo:line-height="75%" fo:margin-left="0.0048in">
        <style:tab-stops/>
      </style:paragraph-properties>
    </style:style>
    <style:style style:name="T105" style:parent-style-name="預設段落字型" style:family="text">
      <style:text-properties style:font-name="標楷體" style:font-name-asian="標楷體" style:font-name-complex="Malgun Gothic" fo:color="#000000" fo:letter-spacing="0.018in" fo:font-size="16pt" style:font-size-asian="16pt" style:font-size-complex="16pt" style:language-asian="zh" style:country-asian="TW"/>
    </style:style>
    <style:style style:name="T106" style:parent-style-name="預設段落字型" style:family="text">
      <style:text-properties style:font-name="標楷體" style:font-name-asian="標楷體" style:font-name-complex="微軟正黑體" fo:color="#000000" fo:letter-spacing="0.0118in" fo:font-size="16pt" style:font-size-asian="16pt" style:font-size-complex="16pt" style:language-asian="zh" style:country-asian="TW"/>
    </style:style>
    <style:style style:name="T107" style:parent-style-name="預設段落字型" style:family="text">
      <style:text-properties style:font-name="標楷體" style:font-name-asian="標楷體" fo:font-size="16pt" style:font-size-asian="16pt" style:font-size-complex="16pt" style:language-asian="zh" style:country-asian="TW"/>
    </style:style>
    <style:style style:name="P108" style:parent-style-name="內文" style:family="paragraph">
      <style:paragraph-properties fo:line-height="0.2465in"/>
      <style:text-properties style:font-name="標楷體" style:font-name-asian="標楷體" fo:font-size="16pt" style:font-size-asian="16pt" style:font-size-complex="16pt" style:language-asian="zh" style:country-asian="TW"/>
    </style:style>
    <style:style style:name="P109" style:parent-style-name="內文" style:family="paragraph">
      <style:paragraph-properties style:text-autospace="none" fo:line-height="75%" fo:margin-left="0.0048in">
        <style:tab-stops>
          <style:tab-stop style:type="left" style:position="2.5006in"/>
          <style:tab-stop style:type="left" style:position="3.334in"/>
          <style:tab-stop style:type="left" style:position="4.1673in"/>
        </style:tab-stops>
      </style:paragraph-properties>
    </style:style>
    <style:style style:name="T110" style:parent-style-name="預設段落字型" style:family="text">
      <style:text-properties style:font-name="標楷體" style:font-name-asian="標楷體" style:font-name-complex="Malgun Gothic" fo:color="#000000" fo:letter-spacing="-0.0006in" fo:font-size="16pt" style:font-size-asian="16pt" style:font-size-complex="16pt" style:language-asian="zh" style:country-asian="TW"/>
    </style:style>
    <style:style style:name="T111" style:parent-style-name="預設段落字型" style:family="text">
      <style:text-properties style:font-name="標楷體" style:font-name-asian="標楷體" style:font-name-complex="Malgun Gothic" fo:color="#000000" fo:letter-spacing="-0.0006in" fo:font-size="16pt" style:font-size-asian="16pt" style:font-size-complex="16pt" style:language-asian="zh" style:country-asian="TW"/>
    </style:style>
    <style:style style:name="T112" style:parent-style-name="預設段落字型" style:family="text">
      <style:text-properties style:font-name="標楷體" style:font-name-asian="標楷體" fo:font-size="16pt" style:font-size-asian="16pt" style:font-size-complex="16pt" style:language-asian="zh" style:country-asian="TW"/>
    </style:style>
    <style:style style:name="T113" style:parent-style-name="預設段落字型" style:family="text">
      <style:text-properties style:font-name="標楷體" style:font-name-asian="標楷體" style:font-name-complex="Malgun Gothic" fo:color="#000000" fo:letter-spacing="-0.0006in" fo:font-size="16pt" style:font-size-asian="16pt" style:font-size-complex="16pt" style:language-asian="zh" style:country-asian="TW"/>
    </style:style>
    <style:style style:name="T114" style:parent-style-name="預設段落字型" style:family="text">
      <style:text-properties style:font-name="標楷體" style:font-name-asian="標楷體" fo:font-size="16pt" style:font-size-asian="16pt" style:font-size-complex="16pt" style:language-asian="zh" style:country-asian="TW"/>
    </style:style>
    <style:style style:name="T115" style:parent-style-name="預設段落字型" style:family="text">
      <style:text-properties style:font-name="標楷體" style:font-name-asian="標楷體" style:font-name-complex="Malgun Gothic" fo:color="#000000" fo:letter-spacing="-0.0006in" fo:font-size="16pt" style:font-size-asian="16pt" style:font-size-complex="16pt" style:language-asian="zh" style:country-asian="TW"/>
    </style:style>
    <style:style style:name="T116" style:parent-style-name="預設段落字型" style:family="text">
      <style:text-properties style:font-name="標楷體" style:font-name-asian="標楷體" fo:font-size="16pt" style:font-size-asian="16pt" style:font-size-complex="16pt" style:language-asian="zh" style:country-asian="TW"/>
    </style:style>
    <style:style style:name="T117" style:parent-style-name="預設段落字型" style:family="text">
      <style:text-properties style:font-name="標楷體" style:font-name-asian="標楷體" style:font-name-complex="Malgun Gothic" fo:color="#000000" fo:letter-spacing="-0.0062in" fo:font-size="16pt" style:font-size-asian="16pt" style:font-size-complex="16pt" style:language-asian="zh" style:country-asian="TW"/>
    </style:style>
    <style:style style:name="TableRow118" style:family="table-row">
      <style:table-row-properties style:row-height="0.9972in" style:use-optimal-row-height="false"/>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style:text-autospace="none" fo:line-height="75%" fo:margin-left="0.2152in">
        <style:tab-stops/>
      </style:paragraph-properties>
    </style:style>
    <style:style style:name="T121" style:parent-style-name="預設段落字型" style:family="text">
      <style:text-properties style:font-name="標楷體" style:font-name-asian="標楷體" style:font-name-complex="Malgun Gothic" fo:color="#000000" fo:letter-spacing="-0.0027in" fo:font-size="16pt" style:font-size-asian="16pt" style:font-size-complex="16pt"/>
    </style:style>
    <style:style style:name="T122" style:parent-style-name="預設段落字型" style:family="text">
      <style:text-properties style:font-name="標楷體" style:font-name-asian="標楷體" style:font-name-complex="Malgun Gothic" fo:color="#000000" fo:letter-spacing="-0.0013in" fo:font-size="16pt" style:font-size-asian="16pt" style:font-size-complex="16pt"/>
    </style:style>
    <style:style style:name="TableCell123" style:family="table-cell">
      <style:table-cell-properties fo:border="0.0069in solid #000000" style:writing-mode="lr-tb" fo:padding-top="0in" fo:padding-left="0in" fo:padding-bottom="0in" fo:padding-right="0in"/>
    </style:style>
    <style:style style:name="P124" style:parent-style-name="內文" style:family="paragraph">
      <style:paragraph-properties style:text-autospace="none" fo:margin-top="0.0416in" fo:line-height="75%"/>
    </style:style>
    <style:style style:name="T125" style:parent-style-name="預設段落字型" style:family="text">
      <style:text-properties style:font-name="標楷體" style:font-name-asian="標楷體" style:font-name-complex="MS Gothic" style:letter-kerning="true" fo:font-size="16pt" style:font-size-asian="16pt" style:font-size-complex="16pt" style:language-asian="zh" style:country-asian="TW"/>
    </style:style>
    <style:style style:name="T126" style:parent-style-name="預設段落字型" style:family="text">
      <style:text-properties style:font-name="標楷體" style:font-name-asian="標楷體" style:font-name-complex="Malgun Gothic" fo:color="#000000" fo:letter-spacing="0.0041in" fo:font-size="16pt" style:font-size-asian="16pt" style:font-size-complex="16pt" style:language-asian="zh" style:country-asian="TW"/>
    </style:style>
    <style:style style:name="P127" style:parent-style-name="內文" style:family="paragraph">
      <style:paragraph-properties fo:line-height="0.0715in"/>
      <style:text-properties style:font-name="標楷體" style:font-name-asian="標楷體" fo:font-size="16pt" style:font-size-asian="16pt" style:font-size-complex="16pt" style:language-asian="zh" style:country-asian="TW"/>
    </style:style>
    <style:style style:name="P128" style:parent-style-name="內文" style:family="paragraph">
      <style:paragraph-properties style:text-autospace="none" fo:line-height="75%" fo:margin-left="0.2152in" fo:text-indent="-0.2152in">
        <style:tab-stops>
          <style:tab-stop style:type="left" style:position="1.8201in"/>
          <style:tab-stop style:type="left" style:position="2.1666in"/>
        </style:tab-stops>
      </style:paragraph-properties>
    </style:style>
    <style:style style:name="T129" style:parent-style-name="預設段落字型" style:family="text">
      <style:text-properties style:font-name="標楷體" style:font-name-asian="標楷體" style:font-name-complex="MS Gothic" style:letter-kerning="true" fo:font-size="16pt" style:font-size-asian="16pt" style:font-size-complex="16pt" style:language-asian="zh" style:country-asian="TW"/>
    </style:style>
    <style:style style:name="T130" style:parent-style-name="預設段落字型" style:family="text">
      <style:text-properties style:font-name="標楷體" style:font-name-asian="標楷體" style:font-name-complex="Malgun Gothic" fo:color="#000000" fo:font-size="16pt" style:font-size-asian="16pt" style:font-size-complex="16pt" style:language-asian="zh" style:country-asian="TW"/>
    </style:style>
    <style:style style:name="T131" style:parent-style-name="預設段落字型" style:family="text">
      <style:text-properties style:font-name="標楷體" style:font-name-asian="標楷體" style:font-name-complex="Calibri" fo:color="#000000" fo:font-size="16pt" style:font-size-asian="16pt" style:font-size-complex="16pt" style:language-asian="zh" style:country-asian="TW"/>
    </style:style>
    <style:style style:name="T132" style:parent-style-name="預設段落字型" style:family="text">
      <style:text-properties style:font-name="標楷體" style:font-name-asian="標楷體" style:font-name-complex="Calibri" fo:letter-spacing="-0.002in" fo:font-size="16pt" style:font-size-asian="16pt" style:font-size-complex="16pt" style:language-asian="zh" style:country-asian="TW"/>
    </style:style>
    <style:style style:name="T133" style:parent-style-name="預設段落字型" style:family="text">
      <style:text-properties style:font-name="標楷體" style:font-name-asian="標楷體" style:font-name-complex="Malgun Gothic" fo:color="#000000" fo:font-size="16pt" style:font-size-asian="16pt" style:font-size-complex="16pt" style:language-asian="zh" style:country-asian="TW"/>
    </style:style>
    <style:style style:name="T134" style:parent-style-name="預設段落字型" style:family="text">
      <style:text-properties style:font-name="標楷體" style:font-name-asian="標楷體" fo:color="#FF0000" fo:font-size="16pt" style:font-size-asian="16pt" style:font-size-complex="16pt" style:language-asian="zh" style:country-asian="TW"/>
    </style:style>
    <style:style style:name="T135" style:parent-style-name="預設段落字型" style:family="text">
      <style:text-properties style:font-name="標楷體" style:font-name-asian="標楷體" style:font-name-complex="Malgun Gothic" fo:color="#000000" fo:letter-spacing="-0.0006in" fo:font-size="16pt" style:font-size-asian="16pt" style:font-size-complex="16pt" style:language-asian="zh" style:country-asian="TW"/>
    </style:style>
    <style:style style:name="T136" style:parent-style-name="預設段落字型" style:family="text">
      <style:text-properties style:font-name="標楷體" style:font-name-asian="標楷體" fo:color="#FF0000" fo:font-size="16pt" style:font-size-asian="16pt" style:font-size-complex="16pt" style:language-asian="zh" style:country-asian="TW"/>
    </style:style>
    <style:style style:name="T137" style:parent-style-name="預設段落字型" style:family="text">
      <style:text-properties style:font-name="標楷體" style:font-name-asian="標楷體" style:font-name-complex="Malgun Gothic" fo:color="#000000" fo:font-size="16pt" style:font-size-asian="16pt" style:font-size-complex="16pt" style:language-asian="zh" style:country-asian="TW"/>
    </style:style>
    <style:style style:name="P138" style:parent-style-name="內文" style:family="paragraph">
      <style:text-properties style:font-name="標楷體" style:font-name-asian="標楷體" fo:font-size="16pt" style:font-size-asian="16pt" style:font-size-complex="16pt" style:language-asian="zh" style:country-asian="TW"/>
    </style:style>
    <style:style style:family="graphic" style:name="a0">
      <style:graphic-properties style:wrap="parallel" style:wrap-contour="false" draw:fill="none" draw:stroke="solid" svg:stroke-width="0.00165in" svg:stroke-color="#fefefe" svg:stroke-opacity="100%" draw:stroke-linejoin="round" svg:stroke-linecap="butt" style:horizontal-rel="paragraph" style:vertical-rel="paragraph" style:horizontal-pos="from-left" style:vertical-pos="from-top" draw:shadow="visible" draw:shadow-offset-x="0in" draw:shadow-offset-y="0.02515in" draw:shadow-color="#000000" draw:shadow-opacity="35%"/>
    </style:style>
    <style:style style:family="graphic" style:name="a1">
      <style:graphic-properties style:wrap="parallel" style:wrap-contour="false" draw:fill="none" draw:stroke="solid" svg:stroke-width="0.00165in" svg:stroke-color="#fefefe" svg:stroke-opacity="100%" draw:stroke-linejoin="round" svg:stroke-linecap="butt" style:horizontal-rel="paragraph" style:vertical-rel="paragraph" style:horizontal-pos="from-left" style:vertical-pos="from-top" draw:shadow="visible" draw:shadow-offset-x="0in" draw:shadow-offset-y="0.02515in" draw:shadow-color="#000000" draw:shadow-opacity="35%"/>
    </style:style>
  </office:automatic-styles>
  <office:body>
    <office:text text:use-soft-page-breaks="true">
      <text:p text:style-name="P1"><text:span text:style-name="T2"><draw:custom-shape svg:x="0.79861in" svg:y="1.36806in" svg:width="1.07639in" svg:height="0.00625in" draw:z-index="251657216" draw:id="id0" draw:style-name="a0" draw:name="Group 4" text:anchor-type="paragraph"><svg:title/><svg:desc/><draw:enhanced-geometry draw:type="non-primitive" svg:viewBox="0 0 1550 10" draw:enhanced-path="M ?f59 ?f60 L ?f59 ?f60 ?f61 ?f60 ?f62 ?f60 ?f63 ?f60 ?f64 ?f60 ?f65 ?f60 ?f66 ?f60 ?f67 ?f60 ?f68 ?f60 ?f60 ?f60 ?f69 ?f60 ?f70 ?f60 ?f71 ?f60 ?f72 ?f60 ?f73 ?f60 ?f74 ?f60 ?f75 ?f60 ?f76 ?f60 ?f77 ?f60 ?f78 ?f60 ?f79 ?f60 ?f80 ?f60 ?f81 ?f60 ?f82 ?f60 ?f83 ?f60 ?f84 ?f60 ?f85 ?f60 ?f86 ?f60 ?f87 ?f60 ?f88 ?f60 ?f89 ?f60 ?f90 ?f60 ?f91 ?f60 ?f92 ?f60 ?f93 ?f60 ?f94 ?f60 ?f95 ?f60 ?f96 ?f60 ?f97 ?f60 ?f98 ?f60 ?f99 ?f60 ?f100 ?f60 ?f101 ?f60 ?f102 ?f60 ?f103 ?f60 ?f104 ?f60 ?f105 ?f60 ?f106 ?f60 ?f107 ?f60 ?f108 ?f60 ?f109 ?f60 ?f110 ?f60 ?f111 ?f60 ?f112 ?f60 ?f113 ?f60 ?f114 ?f60 ?f115 ?f60 ?f116 ?f60 ?f117 ?f60 ?f118 ?f60 ?f119 ?f60 ?f120 ?f60 ?f121 ?f60 ?f122 ?f60 ?f123 ?f60 ?f124 ?f60 ?f125 ?f60 ?f126 ?f60 ?f127 ?f60 ?f128 ?f60 ?f129 ?f60 ?f130 ?f60 ?f131 ?f60 ?f132 ?f60 ?f133 ?f60 ?f134 ?f60 ?f135 ?f60 ?f136 ?f60 ?f137 ?f60 ?f138 ?f60 ?f139 ?f60 ?f140 ?f60 ?f141 ?f60 ?f142 ?f60 ?f143 ?f60 ?f144 ?f60 ?f145 ?f60 ?f146 ?f60 ?f147 ?f60 ?f148 ?f60 ?f149 ?f60 ?f150 ?f60 ?f151 ?f60 ?f152 ?f60 ?f153 ?f60 ?f154 ?f60 ?f155 ?f60 ?f156 ?f60 ?f157 ?f60 ?f158 ?f60 ?f159 ?f60 ?f160 ?f60 ?f161 ?f60 ?f162 ?f60 ?f163 ?f60 ?f164 ?f60 ?f165 ?f60 N" draw:text-areas="?f340 ?f342 ?f341 ?f343" draw:glue-points="?f344 ?f345 ?f344 ?f345 ?f344 ?f345 ?f344 ?f345 ?f346 ?f345 ?f346 ?f345 ?f347 ?f345 ?f348 ?f345 ?f349 ?f345 ?f350 ?f345 ?f351 ?f345 ?f352 ?f345 ?f353 ?f345 ?f354 ?f345 ?f355 ?f345 ?f356 ?f345 ?f357 ?f345 ?f358 ?f345 ?f359 ?f345 ?f360 ?f345 ?f361 ?f345 ?f362 ?f345 ?f363 ?f345 ?f364 ?f345 ?f365 ?f345 ?f366 ?f345 ?f367 ?f345 ?f368 ?f345 ?f369 ?f345 ?f370 ?f345 ?f371 ?f345 ?f372 ?f345 ?f373 ?f345 ?f374 ?f345 ?f375 ?f345 ?f376 ?f345 ?f377 ?f345 ?f378 ?f345 ?f379 ?f345 ?f380 ?f345 ?f381 ?f345 ?f382 ?f345 ?f383 ?f345 ?f384 ?f345 ?f385 ?f345 ?f386 ?f345 ?f387 ?f345 ?f388 ?f345 ?f389 ?f345 ?f390 ?f345 ?f391 ?f345 ?f392 ?f345 ?f393 ?f345 ?f394 ?f345 ?f395 ?f345 ?f396 ?f345 ?f397 ?f345 ?f398 ?f345 ?f399 ?f345 ?f400 ?f345"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1550"/><draw:equation draw:name="f2" draw:formula="10"/><draw:equation draw:name="f3" draw:formula="0 + 1161"/><draw:equation draw:name="f4" draw:formula="0 + 1162"/><draw:equation draw:name="f5" draw:formula="0 + 1163"/><draw:equation draw:name="f6" draw:formula="0 + 1164"/><draw:equation draw:name="f7" draw:formula="0 + 1165"/><draw:equation draw:name="f8" draw:formula="0 + 1166"/><draw:equation draw:name="f9" draw:formula="0 + 1168"/><draw:equation draw:name="f10" draw:formula="0 + 1171"/><draw:equation draw:name="f11" draw:formula="0 + 1174"/><draw:equation draw:name="f12" draw:formula="0 + 1177"/><draw:equation draw:name="f13" draw:formula="0 + 1181"/><draw:equation draw:name="f14" draw:formula="0 + 1186"/><draw:equation draw:name="f15" draw:formula="0 + 1191"/><draw:equation draw:name="f16" draw:formula="0 + 1197"/><draw:equation draw:name="f17" draw:formula="0 + 1204"/><draw:equation draw:name="f18" draw:formula="0 + 1212"/><draw:equation draw:name="f19" draw:formula="0 + 1220"/><draw:equation draw:name="f20" draw:formula="0 + 1229"/><draw:equation draw:name="f21" draw:formula="0 + 1239"/><draw:equation draw:name="f22" draw:formula="0 + 1251"/><draw:equation draw:name="f23" draw:formula="0 + 1263"/><draw:equation draw:name="f24" draw:formula="0 + 1276"/><draw:equation draw:name="f25" draw:formula="0 + 1290"/><draw:equation draw:name="f26" draw:formula="0 + 1306"/><draw:equation draw:name="f27" draw:formula="0 + 1322"/><draw:equation draw:name="f28" draw:formula="0 + 1340"/><draw:equation draw:name="f29" draw:formula="0 + 1360"/><draw:equation draw:name="f30" draw:formula="0 + 1380"/><draw:equation draw:name="f31" draw:formula="0 + 1402"/><draw:equation draw:name="f32" draw:formula="0 + 1425"/><draw:equation draw:name="f33" draw:formula="0 + 1450"/><draw:equation draw:name="f34" draw:formula="0 + 1476"/><draw:equation draw:name="f35" draw:formula="0 + 1504"/><draw:equation draw:name="f36" draw:formula="0 + 1533"/><draw:equation draw:name="f37" draw:formula="0 + 1564"/><draw:equation draw:name="f38" draw:formula="0 + 1597"/><draw:equation draw:name="f39" draw:formula="0 + 1632"/><draw:equation draw:name="f40" draw:formula="0 + 1668"/><draw:equation draw:name="f41" draw:formula="0 + 1706"/><draw:equation draw:name="f42" draw:formula="0 + 1746"/><draw:equation draw:name="f43" draw:formula="0 + 1787"/><draw:equation draw:name="f44" draw:formula="0 + 1831"/><draw:equation draw:name="f45" draw:formula="0 + 1877"/><draw:equation draw:name="f46" draw:formula="0 + 1924"/><draw:equation draw:name="f47" draw:formula="0 + 1974"/><draw:equation draw:name="f48" draw:formula="0 + 2026"/><draw:equation draw:name="f49" draw:formula="0 + 2080"/><draw:equation draw:name="f50" draw:formula="0 + 2136"/><draw:equation draw:name="f51" draw:formula="0 + 2195"/><draw:equation draw:name="f52" draw:formula="0 + 2256"/><draw:equation draw:name="f53" draw:formula="0 + 2319"/><draw:equation draw:name="f54" draw:formula="0 + 2384"/><draw:equation draw:name="f55" draw:formula="0 + 2452"/><draw:equation draw:name="f56" draw:formula="0 + 2522"/><draw:equation draw:name="f57" draw:formula="0 + 2595"/><draw:equation draw:name="f58" draw:formula="0 + 2671"/><draw:equation draw:name="f59" draw:formula="11"/><draw:equation draw:name="f60" draw:formula="21"/><draw:equation draw:name="f61" draw:formula="12"/><draw:equation draw:name="f62" draw:formula="13"/><draw:equation draw:name="f63" draw:formula="14"/><draw:equation draw:name="f64" draw:formula="15"/><draw:equation draw:name="f65" draw:formula="16"/><draw:equation draw:name="f66" draw:formula="17"/><draw:equation draw:name="f67" draw:formula="18"/><draw:equation draw:name="f68" draw:formula="20"/><draw:equation draw:name="f69" draw:formula="22"/><draw:equation draw:name="f70" draw:formula="24"/><draw:equation draw:name="f71" draw:formula="25"/><draw:equation draw:name="f72" draw:formula="27"/><draw:equation draw:name="f73" draw:formula="29"/><draw:equation draw:name="f74" draw:formula="31"/><draw:equation draw:name="f75" draw:formula="34"/><draw:equation draw:name="f76" draw:formula="36"/><draw:equation draw:name="f77" draw:formula="38"/><draw:equation draw:name="f78" draw:formula="41"/><draw:equation draw:name="f79" draw:formula="44"/><draw:equation draw:name="f80" draw:formula="47"/><draw:equation draw:name="f81" draw:formula="50"/><draw:equation draw:name="f82" draw:formula="54"/><draw:equation draw:name="f83" draw:formula="58"/><draw:equation draw:name="f84" draw:formula="62"/><draw:equation draw:name="f85" draw:formula="66"/><draw:equation draw:name="f86" draw:formula="70"/><draw:equation draw:name="f87" draw:formula="74"/><draw:equation draw:name="f88" draw:formula="79"/><draw:equation draw:name="f89" draw:formula="84"/><draw:equation draw:name="f90" draw:formula="89"/><draw:equation draw:name="f91" draw:formula="95"/><draw:equation draw:name="f92" draw:formula="101"/><draw:equation draw:name="f93" draw:formula="107"/><draw:equation draw:name="f94" draw:formula="113"/><draw:equation draw:name="f95" draw:formula="119"/><draw:equation draw:name="f96" draw:formula="126"/><draw:equation draw:name="f97" draw:formula="133"/><draw:equation draw:name="f98" draw:formula="140"/><draw:equation draw:name="f99" draw:formula="148"/><draw:equation draw:name="f100" draw:formula="156"/><draw:equation draw:name="f101" draw:formula="164"/><draw:equation draw:name="f102" draw:formula="172"/><draw:equation draw:name="f103" draw:formula="181"/><draw:equation draw:name="f104" draw:formula="190"/><draw:equation draw:name="f105" draw:formula="200"/><draw:equation draw:name="f106" draw:formula="210"/><draw:equation draw:name="f107" draw:formula="220"/><draw:equation draw:name="f108" draw:formula="230"/><draw:equation draw:name="f109" draw:formula="241"/><draw:equation draw:name="f110" draw:formula="252"/><draw:equation draw:name="f111" draw:formula="263"/><draw:equation draw:name="f112" draw:formula="275"/><draw:equation draw:name="f113" draw:formula="287"/><draw:equation draw:name="f114" draw:formula="300"/><draw:equation draw:name="f115" draw:formula="313"/><draw:equation draw:name="f116" draw:formula="326"/><draw:equation draw:name="f117" draw:formula="340"/><draw:equation draw:name="f118" draw:formula="354"/><draw:equation draw:name="f119" draw:formula="369"/><draw:equation draw:name="f120" draw:formula="383"/><draw:equation draw:name="f121" draw:formula="399"/><draw:equation draw:name="f122" draw:formula="414"/><draw:equation draw:name="f123" draw:formula="431"/><draw:equation draw:name="f124" draw:formula="447"/><draw:equation draw:name="f125" draw:formula="464"/><draw:equation draw:name="f126" draw:formula="482"/><draw:equation draw:name="f127" draw:formula="499"/><draw:equation draw:name="f128" draw:formula="518"/><draw:equation draw:name="f129" draw:formula="537"/><draw:equation draw:name="f130" draw:formula="556"/><draw:equation draw:name="f131" draw:formula="575"/><draw:equation draw:name="f132" draw:formula="596"/><draw:equation draw:name="f133" draw:formula="616"/><draw:equation draw:name="f134" draw:formula="637"/><draw:equation draw:name="f135" draw:formula="659"/><draw:equation draw:name="f136" draw:formula="681"/><draw:equation draw:name="f137" draw:formula="704"/><draw:equation draw:name="f138" draw:formula="727"/><draw:equation draw:name="f139" draw:formula="750"/><draw:equation draw:name="f140" draw:formula="774"/><draw:equation draw:name="f141" draw:formula="799"/><draw:equation draw:name="f142" draw:formula="824"/><draw:equation draw:name="f143" draw:formula="850"/><draw:equation draw:name="f144" draw:formula="876"/><draw:equation draw:name="f145" draw:formula="903"/><draw:equation draw:name="f146" draw:formula="930"/><draw:equation draw:name="f147" draw:formula="958"/><draw:equation draw:name="f148" draw:formula="986"/><draw:equation draw:name="f149" draw:formula="1015"/><draw:equation draw:name="f150" draw:formula="1045"/><draw:equation draw:name="f151" draw:formula="1075"/><draw:equation draw:name="f152" draw:formula="1106"/><draw:equation draw:name="f153" draw:formula="1137"/><draw:equation draw:name="f154" draw:formula="1169"/><draw:equation draw:name="f155" draw:formula="1201"/><draw:equation draw:name="f156" draw:formula="1234"/><draw:equation draw:name="f157" draw:formula="1268"/><draw:equation draw:name="f158" draw:formula="1302"/><draw:equation draw:name="f159" draw:formula="1337"/><draw:equation draw:name="f160" draw:formula="1372"/><draw:equation draw:name="f161" draw:formula="1409"/><draw:equation draw:name="f162" draw:formula="1445"/><draw:equation draw:name="f163" draw:formula="1483"/><draw:equation draw:name="f164" draw:formula="1521"/><draw:equation draw:name="f165" draw:formula="1560"/><draw:equation draw:name="f166" draw:formula="?f3 - 1150"/><draw:equation draw:name="f167" draw:formula="?f4 - 1150"/><draw:equation draw:name="f168" draw:formula="?f5 - 1150"/><draw:equation draw:name="f169" draw:formula="?f6 - 1150"/><draw:equation draw:name="f170" draw:formula="?f7 - 1150"/><draw:equation draw:name="f171" draw:formula="?f8 - 1150"/><draw:equation draw:name="f172" draw:formula="?f9 - 1150"/><draw:equation draw:name="f173" draw:formula="?f10 - 1150"/><draw:equation draw:name="f174" draw:formula="?f11 - 1150"/><draw:equation draw:name="f175" draw:formula="?f12 - 1150"/><draw:equation draw:name="f176" draw:formula="?f13 - 1150"/><draw:equation draw:name="f177" draw:formula="?f14 - 1150"/><draw:equation draw:name="f178" draw:formula="?f15 - 1150"/><draw:equation draw:name="f179" draw:formula="?f16 - 1150"/><draw:equation draw:name="f180" draw:formula="?f17 - 1150"/><draw:equation draw:name="f181" draw:formula="?f18 - 1150"/><draw:equation draw:name="f182" draw:formula="?f19 - 1150"/><draw:equation draw:name="f183" draw:formula="?f20 - 1150"/><draw:equation draw:name="f184" draw:formula="?f21 - 1150"/><draw:equation draw:name="f185" draw:formula="?f22 - 1150"/><draw:equation draw:name="f186" draw:formula="?f23 - 1150"/><draw:equation draw:name="f187" draw:formula="?f24 - 1150"/><draw:equation draw:name="f188" draw:formula="?f25 - 1150"/><draw:equation draw:name="f189" draw:formula="?f26 - 1150"/><draw:equation draw:name="f190" draw:formula="?f27 - 1150"/><draw:equation draw:name="f191" draw:formula="?f28 - 1150"/><draw:equation draw:name="f192" draw:formula="?f29 - 1150"/><draw:equation draw:name="f193" draw:formula="?f30 - 1150"/><draw:equation draw:name="f194" draw:formula="?f31 - 1150"/><draw:equation draw:name="f195" draw:formula="?f32 - 1150"/><draw:equation draw:name="f196" draw:formula="?f33 - 1150"/><draw:equation draw:name="f197" draw:formula="?f34 - 1150"/><draw:equation draw:name="f198" draw:formula="?f35 - 1150"/><draw:equation draw:name="f199" draw:formula="?f36 - 1150"/><draw:equation draw:name="f200" draw:formula="?f37 - 1150"/><draw:equation draw:name="f201" draw:formula="?f38 - 1150"/><draw:equation draw:name="f202" draw:formula="?f39 - 1150"/><draw:equation draw:name="f203" draw:formula="?f40 - 1150"/><draw:equation draw:name="f204" draw:formula="?f41 - 1150"/><draw:equation draw:name="f205" draw:formula="?f42 - 1150"/><draw:equation draw:name="f206" draw:formula="?f43 - 1150"/><draw:equation draw:name="f207" draw:formula="?f44 - 1150"/><draw:equation draw:name="f208" draw:formula="?f45 - 1150"/><draw:equation draw:name="f209" draw:formula="?f46 - 1150"/><draw:equation draw:name="f210" draw:formula="?f47 - 1150"/><draw:equation draw:name="f211" draw:formula="?f48 - 1150"/><draw:equation draw:name="f212" draw:formula="?f49 - 1150"/><draw:equation draw:name="f213" draw:formula="?f50 - 1150"/><draw:equation draw:name="f214" draw:formula="?f51 - 1150"/><draw:equation draw:name="f215" draw:formula="?f52 - 1150"/><draw:equation draw:name="f216" draw:formula="?f53 - 1150"/><draw:equation draw:name="f217" draw:formula="?f54 - 1150"/><draw:equation draw:name="f218" draw:formula="?f55 - 1150"/><draw:equation draw:name="f219" draw:formula="?f56 - 1150"/><draw:equation draw:name="f220" draw:formula="?f57 - 1150"/><draw:equation draw:name="f221" draw:formula="?f58 - 1150"/><draw:equation draw:name="f222" draw:formula="?f2 - ?f0"/><draw:equation draw:name="f223" draw:formula="?f1 - ?f0"/><draw:equation draw:name="f224" draw:formula="?f222 / 10"/><draw:equation draw:name="f225" draw:formula="?f223 / 1550"/><draw:equation draw:name="f226" draw:formula="?f166 * ?f223"/><draw:equation draw:name="f227" draw:formula="1991 * ?f222"/><draw:equation draw:name="f228" draw:formula="?f167 * ?f223"/><draw:equation draw:name="f229" draw:formula="?f168 * ?f223"/><draw:equation draw:name="f230" draw:formula="?f169 * ?f223"/><draw:equation draw:name="f231" draw:formula="?f170 * ?f223"/><draw:equation draw:name="f232" draw:formula="?f171 * ?f223"/><draw:equation draw:name="f233" draw:formula="?f172 * ?f223"/><draw:equation draw:name="f234" draw:formula="?f173 * ?f223"/><draw:equation draw:name="f235" draw:formula="?f174 * ?f223"/><draw:equation draw:name="f236" draw:formula="?f175 * ?f223"/><draw:equation draw:name="f237" draw:formula="?f176 * ?f223"/><draw:equation draw:name="f238" draw:formula="?f177 * ?f223"/><draw:equation draw:name="f239" draw:formula="?f178 * ?f223"/><draw:equation draw:name="f240" draw:formula="?f179 * ?f223"/><draw:equation draw:name="f241" draw:formula="?f180 * ?f223"/><draw:equation draw:name="f242" draw:formula="?f181 * ?f223"/><draw:equation draw:name="f243" draw:formula="?f182 * ?f223"/><draw:equation draw:name="f244" draw:formula="?f183 * ?f223"/><draw:equation draw:name="f245" draw:formula="?f184 * ?f223"/><draw:equation draw:name="f246" draw:formula="?f185 * ?f223"/><draw:equation draw:name="f247" draw:formula="?f186 * ?f223"/><draw:equation draw:name="f248" draw:formula="?f187 * ?f223"/><draw:equation draw:name="f249" draw:formula="?f188 * ?f223"/><draw:equation draw:name="f250" draw:formula="?f189 * ?f223"/><draw:equation draw:name="f251" draw:formula="?f190 * ?f223"/><draw:equation draw:name="f252" draw:formula="?f191 * ?f223"/><draw:equation draw:name="f253" draw:formula="?f192 * ?f223"/><draw:equation draw:name="f254" draw:formula="?f193 * ?f223"/><draw:equation draw:name="f255" draw:formula="?f194 * ?f223"/><draw:equation draw:name="f256" draw:formula="?f195 * ?f223"/><draw:equation draw:name="f257" draw:formula="?f196 * ?f223"/><draw:equation draw:name="f258" draw:formula="?f197 * ?f223"/><draw:equation draw:name="f259" draw:formula="?f198 * ?f223"/><draw:equation draw:name="f260" draw:formula="?f199 * ?f223"/><draw:equation draw:name="f261" draw:formula="?f200 * ?f223"/><draw:equation draw:name="f262" draw:formula="?f201 * ?f223"/><draw:equation draw:name="f263" draw:formula="?f202 * ?f223"/><draw:equation draw:name="f264" draw:formula="?f203 * ?f223"/><draw:equation draw:name="f265" draw:formula="?f204 * ?f223"/><draw:equation draw:name="f266" draw:formula="?f205 * ?f223"/><draw:equation draw:name="f267" draw:formula="?f206 * ?f223"/><draw:equation draw:name="f268" draw:formula="?f207 * ?f223"/><draw:equation draw:name="f269" draw:formula="?f208 * ?f223"/><draw:equation draw:name="f270" draw:formula="?f209 * ?f223"/><draw:equation draw:name="f271" draw:formula="?f210 * ?f223"/><draw:equation draw:name="f272" draw:formula="?f211 * ?f223"/><draw:equation draw:name="f273" draw:formula="?f212 * ?f223"/><draw:equation draw:name="f274" draw:formula="?f213 * ?f223"/><draw:equation draw:name="f275" draw:formula="?f214 * ?f223"/><draw:equation draw:name="f276" draw:formula="?f215 * ?f223"/><draw:equation draw:name="f277" draw:formula="?f216 * ?f223"/><draw:equation draw:name="f278" draw:formula="?f217 * ?f223"/><draw:equation draw:name="f279" draw:formula="?f218 * ?f223"/><draw:equation draw:name="f280" draw:formula="?f219 * ?f223"/><draw:equation draw:name="f281" draw:formula="?f220 * ?f223"/><draw:equation draw:name="f282" draw:formula="?f221 * ?f223"/><draw:equation draw:name="f283" draw:formula="?f226 / 1550"/><draw:equation draw:name="f284" draw:formula="?f227 / 10"/><draw:equation draw:name="f285" draw:formula="?f228 / 1550"/><draw:equation draw:name="f286" draw:formula="?f229 / 1550"/><draw:equation draw:name="f287" draw:formula="?f230 / 1550"/><draw:equation draw:name="f288" draw:formula="?f231 / 1550"/><draw:equation draw:name="f289" draw:formula="?f232 / 1550"/><draw:equation draw:name="f290" draw:formula="?f233 / 1550"/><draw:equation draw:name="f291" draw:formula="?f234 / 1550"/><draw:equation draw:name="f292" draw:formula="?f235 / 1550"/><draw:equation draw:name="f293" draw:formula="?f236 / 1550"/><draw:equation draw:name="f294" draw:formula="?f237 / 1550"/><draw:equation draw:name="f295" draw:formula="?f238 / 1550"/><draw:equation draw:name="f296" draw:formula="?f239 / 1550"/><draw:equation draw:name="f297" draw:formula="?f240 / 1550"/><draw:equation draw:name="f298" draw:formula="?f241 / 1550"/><draw:equation draw:name="f299" draw:formula="?f242 / 1550"/><draw:equation draw:name="f300" draw:formula="?f243 / 1550"/><draw:equation draw:name="f301" draw:formula="?f244 / 1550"/><draw:equation draw:name="f302" draw:formula="?f245 / 1550"/><draw:equation draw:name="f303" draw:formula="?f246 / 1550"/><draw:equation draw:name="f304" draw:formula="?f247 / 1550"/><draw:equation draw:name="f305" draw:formula="?f248 / 1550"/><draw:equation draw:name="f306" draw:formula="?f249 / 1550"/><draw:equation draw:name="f307" draw:formula="?f250 / 1550"/><draw:equation draw:name="f308" draw:formula="?f251 / 1550"/><draw:equation draw:name="f309" draw:formula="?f252 / 1550"/><draw:equation draw:name="f310" draw:formula="?f253 / 1550"/><draw:equation draw:name="f311" draw:formula="?f254 / 1550"/><draw:equation draw:name="f312" draw:formula="?f255 / 1550"/><draw:equation draw:name="f313" draw:formula="?f256 / 1550"/><draw:equation draw:name="f314" draw:formula="?f257 / 1550"/><draw:equation draw:name="f315" draw:formula="?f258 / 1550"/><draw:equation draw:name="f316" draw:formula="?f259 / 1550"/><draw:equation draw:name="f317" draw:formula="?f260 / 1550"/><draw:equation draw:name="f318" draw:formula="?f261 / 1550"/><draw:equation draw:name="f319" draw:formula="?f262 / 1550"/><draw:equation draw:name="f320" draw:formula="?f263 / 1550"/><draw:equation draw:name="f321" draw:formula="?f264 / 1550"/><draw:equation draw:name="f322" draw:formula="?f265 / 1550"/><draw:equation draw:name="f323" draw:formula="?f266 / 1550"/><draw:equation draw:name="f324" draw:formula="?f267 / 1550"/><draw:equation draw:name="f325" draw:formula="?f268 / 1550"/><draw:equation draw:name="f326" draw:formula="?f269 / 1550"/><draw:equation draw:name="f327" draw:formula="?f270 / 1550"/><draw:equation draw:name="f328" draw:formula="?f271 / 1550"/><draw:equation draw:name="f329" draw:formula="?f272 / 1550"/><draw:equation draw:name="f330" draw:formula="?f273 / 1550"/><draw:equation draw:name="f331" draw:formula="?f274 / 1550"/><draw:equation draw:name="f332" draw:formula="?f275 / 1550"/><draw:equation draw:name="f333" draw:formula="?f276 / 1550"/><draw:equation draw:name="f334" draw:formula="?f277 / 1550"/><draw:equation draw:name="f335" draw:formula="?f278 / 1550"/><draw:equation draw:name="f336" draw:formula="?f279 / 1550"/><draw:equation draw:name="f337" draw:formula="?f280 / 1550"/><draw:equation draw:name="f338" draw:formula="?f281 / 1550"/><draw:equation draw:name="f339" draw:formula="?f282 / 1550"/><draw:equation draw:name="f340" draw:formula="0 / ?f225"/><draw:equation draw:name="f341" draw:formula="?f1 / ?f225"/><draw:equation draw:name="f342" draw:formula="0 / ?f224"/><draw:equation draw:name="f343" draw:formula="?f2 / ?f224"/><draw:equation draw:name="f344" draw:formula="?f283 / ?f225"/><draw:equation draw:name="f345" draw:formula="?f284 / ?f224"/><draw:equation draw:name="f346" draw:formula="?f285 / ?f225"/><draw:equation draw:name="f347" draw:formula="?f286 / ?f225"/><draw:equation draw:name="f348" draw:formula="?f287 / ?f225"/><draw:equation draw:name="f349" draw:formula="?f288 / ?f225"/><draw:equation draw:name="f350" draw:formula="?f289 / ?f225"/><draw:equation draw:name="f351" draw:formula="?f290 / ?f225"/><draw:equation draw:name="f352" draw:formula="?f291 / ?f225"/><draw:equation draw:name="f353" draw:formula="?f292 / ?f225"/><draw:equation draw:name="f354" draw:formula="?f293 / ?f225"/><draw:equation draw:name="f355" draw:formula="?f294 / ?f225"/><draw:equation draw:name="f356" draw:formula="?f295 / ?f225"/><draw:equation draw:name="f357" draw:formula="?f296 / ?f225"/><draw:equation draw:name="f358" draw:formula="?f297 / ?f225"/><draw:equation draw:name="f359" draw:formula="?f298 / ?f225"/><draw:equation draw:name="f360" draw:formula="?f299 / ?f225"/><draw:equation draw:name="f361" draw:formula="?f300 / ?f225"/><draw:equation draw:name="f362" draw:formula="?f301 / ?f225"/><draw:equation draw:name="f363" draw:formula="?f302 / ?f225"/><draw:equation draw:name="f364" draw:formula="?f303 / ?f225"/><draw:equation draw:name="f365" draw:formula="?f304 / ?f225"/><draw:equation draw:name="f366" draw:formula="?f305 / ?f225"/><draw:equation draw:name="f367" draw:formula="?f306 / ?f225"/><draw:equation draw:name="f368" draw:formula="?f307 / ?f225"/><draw:equation draw:name="f369" draw:formula="?f308 / ?f225"/><draw:equation draw:name="f370" draw:formula="?f309 / ?f225"/><draw:equation draw:name="f371" draw:formula="?f310 / ?f225"/><draw:equation draw:name="f372" draw:formula="?f311 / ?f225"/><draw:equation draw:name="f373" draw:formula="?f312 / ?f225"/><draw:equation draw:name="f374" draw:formula="?f313 / ?f225"/><draw:equation draw:name="f375" draw:formula="?f314 / ?f225"/><draw:equation draw:name="f376" draw:formula="?f315 / ?f225"/><draw:equation draw:name="f377" draw:formula="?f316 / ?f225"/><draw:equation draw:name="f378" draw:formula="?f317 / ?f225"/><draw:equation draw:name="f379" draw:formula="?f318 / ?f225"/><draw:equation draw:name="f380" draw:formula="?f319 / ?f225"/><draw:equation draw:name="f381" draw:formula="?f320 / ?f225"/><draw:equation draw:name="f382" draw:formula="?f321 / ?f225"/><draw:equation draw:name="f383" draw:formula="?f322 / ?f225"/><draw:equation draw:name="f384" draw:formula="?f323 / ?f225"/><draw:equation draw:name="f385" draw:formula="?f324 / ?f225"/><draw:equation draw:name="f386" draw:formula="?f325 / ?f225"/><draw:equation draw:name="f387" draw:formula="?f326 / ?f225"/><draw:equation draw:name="f388" draw:formula="?f327 / ?f225"/><draw:equation draw:name="f389" draw:formula="?f328 / ?f225"/><draw:equation draw:name="f390" draw:formula="?f329 / ?f225"/><draw:equation draw:name="f391" draw:formula="?f330 / ?f225"/><draw:equation draw:name="f392" draw:formula="?f331 / ?f225"/><draw:equation draw:name="f393" draw:formula="?f332 / ?f225"/><draw:equation draw:name="f394" draw:formula="?f333 / ?f225"/><draw:equation draw:name="f395" draw:formula="?f334 / ?f225"/><draw:equation draw:name="f396" draw:formula="?f335 / ?f225"/><draw:equation draw:name="f397" draw:formula="?f336 / ?f225"/><draw:equation draw:name="f398" draw:formula="?f337 / ?f225"/><draw:equation draw:name="f399" draw:formula="?f338 / ?f225"/><draw:equation draw:name="f400" draw:formula="?f339 / ?f225"/></draw:enhanced-geometry></draw:custom-shape></text:span><text:span text:style-name="T3"><draw:custom-shape svg:x="4.20139in" svg:y="1.36806in" svg:width="0.65903in" svg:height="0.00625in" draw:z-index="251658240" draw:id="id1" draw:style-name="a1" draw:name="Group 2" text:anchor-type="paragraph"><svg:title/><svg:desc/><draw:enhanced-geometry draw:type="non-primitive" svg:viewBox="0 0 950 10" draw:enhanced-path="M ?f57 ?f58 L ?f57 ?f58 ?f59 ?f58 ?f60 ?f58 ?f61 ?f58 ?f62 ?f58 ?f63 ?f58 ?f64 ?f58 ?f65 ?f58 ?f66 ?f58 ?f67 ?f58 ?f68 ?f58 ?f69 ?f58 ?f70 ?f58 ?f71 ?f58 ?f72 ?f58 ?f73 ?f58 ?f74 ?f58 ?f75 ?f58 ?f76 ?f58 ?f77 ?f58 ?f78 ?f58 ?f79 ?f58 ?f80 ?f58 ?f81 ?f58 ?f82 ?f58 ?f83 ?f58 ?f84 ?f58 ?f85 ?f58 ?f86 ?f58 ?f87 ?f58 ?f88 ?f58 ?f89 ?f58 ?f90 ?f58 ?f91 ?f58 ?f92 ?f58 ?f93 ?f58 ?f94 ?f58 ?f95 ?f58 ?f96 ?f58 ?f97 ?f58 ?f98 ?f58 ?f99 ?f58 ?f100 ?f58 ?f101 ?f58 ?f102 ?f58 ?f103 ?f58 ?f104 ?f58 ?f105 ?f58 ?f106 ?f58 ?f107 ?f58 ?f108 ?f58 ?f109 ?f58 ?f110 ?f58 ?f111 ?f58 ?f112 ?f58 ?f113 ?f58 ?f114 ?f58 ?f115 ?f58 ?f116 ?f58 ?f117 ?f58 ?f118 ?f58 ?f119 ?f58 ?f120 ?f58 ?f121 ?f58 ?f122 ?f58 ?f123 ?f58 ?f124 ?f58 ?f125 ?f58 ?f126 ?f58 ?f127 ?f58 ?f128 ?f58 ?f129 ?f58 ?f130 ?f58 ?f131 ?f58 ?f132 ?f58 ?f133 ?f58 ?f134 ?f58 ?f135 ?f58 ?f136 ?f58 ?f137 ?f58 ?f138 ?f58 ?f139 ?f58 ?f140 ?f58 ?f141 ?f58 ?f142 ?f58 ?f143 ?f58 ?f144 ?f58 ?f145 ?f58 ?f146 ?f58 ?f147 ?f58 ?f148 ?f58 ?f149 ?f58 ?f150 ?f58 ?f151 ?f58 ?f152 ?f58 ?f153 ?f58 ?f154 ?f58 ?f155 ?f58 ?f156 ?f58 ?f157 ?f58 ?f158 ?f58 ?f159 ?f58 ?f160 ?f58 ?f161 ?f58 N" draw:text-areas="?f330 ?f332 ?f331 ?f333" draw:glue-points="?f334 ?f335 ?f334 ?f335 ?f334 ?f335 ?f334 ?f335 ?f334 ?f335 ?f334 ?f335 ?f336 ?f335 ?f336 ?f335 ?f337 ?f335 ?f338 ?f335 ?f339 ?f335 ?f340 ?f335 ?f341 ?f335 ?f342 ?f335 ?f343 ?f335 ?f344 ?f335 ?f345 ?f335 ?f346 ?f335 ?f347 ?f335 ?f348 ?f335 ?f349 ?f335 ?f350 ?f335 ?f351 ?f335 ?f352 ?f335 ?f353 ?f335 ?f354 ?f335 ?f355 ?f335 ?f356 ?f335 ?f357 ?f335 ?f358 ?f335 ?f359 ?f335 ?f360 ?f335 ?f361 ?f335 ?f362 ?f335 ?f363 ?f335 ?f364 ?f335 ?f365 ?f335 ?f366 ?f335 ?f367 ?f335 ?f368 ?f335 ?f369 ?f335 ?f370 ?f335 ?f371 ?f335 ?f372 ?f335 ?f373 ?f335 ?f374 ?f335 ?f375 ?f335 ?f376 ?f335 ?f377 ?f335 ?f378 ?f335 ?f379 ?f335 ?f380 ?f335 ?f381 ?f335 ?f382 ?f335 ?f383 ?f335 ?f384 ?f335 ?f385 ?f335 ?f386 ?f335 ?f387 ?f335 ?f388 ?f335"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950"/><draw:equation draw:name="f2" draw:formula="10"/><draw:equation draw:name="f3" draw:formula="0 + 6075"/><draw:equation draw:name="f4" draw:formula="0 + 6076"/><draw:equation draw:name="f5" draw:formula="0 + 6077"/><draw:equation draw:name="f6" draw:formula="0 + 6078"/><draw:equation draw:name="f7" draw:formula="0 + 6079"/><draw:equation draw:name="f8" draw:formula="0 + 6081"/><draw:equation draw:name="f9" draw:formula="0 + 6083"/><draw:equation draw:name="f10" draw:formula="0 + 6085"/><draw:equation draw:name="f11" draw:formula="0 + 6087"/><draw:equation draw:name="f12" draw:formula="0 + 6090"/><draw:equation draw:name="f13" draw:formula="0 + 6093"/><draw:equation draw:name="f14" draw:formula="0 + 6097"/><draw:equation draw:name="f15" draw:formula="0 + 6101"/><draw:equation draw:name="f16" draw:formula="0 + 6105"/><draw:equation draw:name="f17" draw:formula="0 + 6110"/><draw:equation draw:name="f18" draw:formula="0 + 6116"/><draw:equation draw:name="f19" draw:formula="0 + 6122"/><draw:equation draw:name="f20" draw:formula="0 + 6129"/><draw:equation draw:name="f21" draw:formula="0 + 6136"/><draw:equation draw:name="f22" draw:formula="0 + 6144"/><draw:equation draw:name="f23" draw:formula="0 + 6152"/><draw:equation draw:name="f24" draw:formula="0 + 6162"/><draw:equation draw:name="f25" draw:formula="0 + 6172"/><draw:equation draw:name="f26" draw:formula="0 + 6182"/><draw:equation draw:name="f27" draw:formula="0 + 6194"/><draw:equation draw:name="f28" draw:formula="0 + 6206"/><draw:equation draw:name="f29" draw:formula="0 + 6219"/><draw:equation draw:name="f30" draw:formula="0 + 6233"/><draw:equation draw:name="f31" draw:formula="0 + 6248"/><draw:equation draw:name="f32" draw:formula="0 + 6264"/><draw:equation draw:name="f33" draw:formula="0 + 6281"/><draw:equation draw:name="f34" draw:formula="0 + 6298"/><draw:equation draw:name="f35" draw:formula="0 + 6317"/><draw:equation draw:name="f36" draw:formula="0 + 6337"/><draw:equation draw:name="f37" draw:formula="0 + 6357"/><draw:equation draw:name="f38" draw:formula="0 + 6379"/><draw:equation draw:name="f39" draw:formula="0 + 6402"/><draw:equation draw:name="f40" draw:formula="0 + 6426"/><draw:equation draw:name="f41" draw:formula="0 + 6451"/><draw:equation draw:name="f42" draw:formula="0 + 6477"/><draw:equation draw:name="f43" draw:formula="0 + 6504"/><draw:equation draw:name="f44" draw:formula="0 + 6533"/><draw:equation draw:name="f45" draw:formula="0 + 6563"/><draw:equation draw:name="f46" draw:formula="0 + 6594"/><draw:equation draw:name="f47" draw:formula="0 + 6626"/><draw:equation draw:name="f48" draw:formula="0 + 6660"/><draw:equation draw:name="f49" draw:formula="0 + 6695"/><draw:equation draw:name="f50" draw:formula="0 + 6732"/><draw:equation draw:name="f51" draw:formula="0 + 6770"/><draw:equation draw:name="f52" draw:formula="0 + 6809"/><draw:equation draw:name="f53" draw:formula="0 + 6850"/><draw:equation draw:name="f54" draw:formula="0 + 6892"/><draw:equation draw:name="f55" draw:formula="0 + 6936"/><draw:equation draw:name="f56" draw:formula="0 + 6981"/><draw:equation draw:name="f57" draw:formula="25"/><draw:equation draw:name="f58" draw:formula="21"/><draw:equation draw:name="f59" draw:formula="26"/><draw:equation draw:name="f60" draw:formula="27"/><draw:equation draw:name="f61" draw:formula="28"/><draw:equation draw:name="f62" draw:formula="29"/><draw:equation draw:name="f63" draw:formula="30"/><draw:equation draw:name="f64" draw:formula="31"/><draw:equation draw:name="f65" draw:formula="32"/><draw:equation draw:name="f66" draw:formula="33"/><draw:equation draw:name="f67" draw:formula="34"/><draw:equation draw:name="f68" draw:formula="35"/><draw:equation draw:name="f69" draw:formula="36"/><draw:equation draw:name="f70" draw:formula="37"/><draw:equation draw:name="f71" draw:formula="38"/><draw:equation draw:name="f72" draw:formula="40"/><draw:equation draw:name="f73" draw:formula="41"/><draw:equation draw:name="f74" draw:formula="43"/><draw:equation draw:name="f75" draw:formula="45"/><draw:equation draw:name="f76" draw:formula="47"/><draw:equation draw:name="f77" draw:formula="49"/><draw:equation draw:name="f78" draw:formula="51"/><draw:equation draw:name="f79" draw:formula="53"/><draw:equation draw:name="f80" draw:formula="55"/><draw:equation draw:name="f81" draw:formula="58"/><draw:equation draw:name="f82" draw:formula="60"/><draw:equation draw:name="f83" draw:formula="63"/><draw:equation draw:name="f84" draw:formula="66"/><draw:equation draw:name="f85" draw:formula="69"/><draw:equation draw:name="f86" draw:formula="72"/><draw:equation draw:name="f87" draw:formula="75"/><draw:equation draw:name="f88" draw:formula="79"/><draw:equation draw:name="f89" draw:formula="82"/><draw:equation draw:name="f90" draw:formula="86"/><draw:equation draw:name="f91" draw:formula="90"/><draw:equation draw:name="f92" draw:formula="94"/><draw:equation draw:name="f93" draw:formula="98"/><draw:equation draw:name="f94" draw:formula="102"/><draw:equation draw:name="f95" draw:formula="107"/><draw:equation draw:name="f96" draw:formula="112"/><draw:equation draw:name="f97" draw:formula="117"/><draw:equation draw:name="f98" draw:formula="122"/><draw:equation draw:name="f99" draw:formula="127"/><draw:equation draw:name="f100" draw:formula="132"/><draw:equation draw:name="f101" draw:formula="138"/><draw:equation draw:name="f102" draw:formula="144"/><draw:equation draw:name="f103" draw:formula="150"/><draw:equation draw:name="f104" draw:formula="156"/><draw:equation draw:name="f105" draw:formula="163"/><draw:equation draw:name="f106" draw:formula="169"/><draw:equation draw:name="f107" draw:formula="176"/><draw:equation draw:name="f108" draw:formula="183"/><draw:equation draw:name="f109" draw:formula="191"/><draw:equation draw:name="f110" draw:formula="198"/><draw:equation draw:name="f111" draw:formula="206"/><draw:equation draw:name="f112" draw:formula="214"/><draw:equation draw:name="f113" draw:formula="222"/><draw:equation draw:name="f114" draw:formula="231"/><draw:equation draw:name="f115" draw:formula="239"/><draw:equation draw:name="f116" draw:formula="248"/><draw:equation draw:name="f117" draw:formula="258"/><draw:equation draw:name="f118" draw:formula="267"/><draw:equation draw:name="f119" draw:formula="277"/><draw:equation draw:name="f120" draw:formula="287"/><draw:equation draw:name="f121" draw:formula="297"/><draw:equation draw:name="f122" draw:formula="307"/><draw:equation draw:name="f123" draw:formula="318"/><draw:equation draw:name="f124" draw:formula="329"/><draw:equation draw:name="f125" draw:formula="340"/><draw:equation draw:name="f126" draw:formula="352"/><draw:equation draw:name="f127" draw:formula="364"/><draw:equation draw:name="f128" draw:formula="376"/><draw:equation draw:name="f129" draw:formula="388"/><draw:equation draw:name="f130" draw:formula="401"/><draw:equation draw:name="f131" draw:formula="414"/><draw:equation draw:name="f132" draw:formula="427"/><draw:equation draw:name="f133" draw:formula="440"/><draw:equation draw:name="f134" draw:formula="454"/><draw:equation draw:name="f135" draw:formula="468"/><draw:equation draw:name="f136" draw:formula="483"/><draw:equation draw:name="f137" draw:formula="498"/><draw:equation draw:name="f138" draw:formula="513"/><draw:equation draw:name="f139" draw:formula="528"/><draw:equation draw:name="f140" draw:formula="544"/><draw:equation draw:name="f141" draw:formula="560"/><draw:equation draw:name="f142" draw:formula="576"/><draw:equation draw:name="f143" draw:formula="593"/><draw:equation draw:name="f144" draw:formula="610"/><draw:equation draw:name="f145" draw:formula="627"/><draw:equation draw:name="f146" draw:formula="645"/><draw:equation draw:name="f147" draw:formula="663"/><draw:equation draw:name="f148" draw:formula="682"/><draw:equation draw:name="f149" draw:formula="700"/><draw:equation draw:name="f150" draw:formula="720"/><draw:equation draw:name="f151" draw:formula="739"/><draw:equation draw:name="f152" draw:formula="759"/><draw:equation draw:name="f153" draw:formula="779"/><draw:equation draw:name="f154" draw:formula="800"/><draw:equation draw:name="f155" draw:formula="821"/><draw:equation draw:name="f156" draw:formula="842"/><draw:equation draw:name="f157" draw:formula="864"/><draw:equation draw:name="f158" draw:formula="886"/><draw:equation draw:name="f159" draw:formula="908"/><draw:equation draw:name="f160" draw:formula="931"/><draw:equation draw:name="f161" draw:formula="954"/><draw:equation draw:name="f162" draw:formula="?f3 - 6050"/><draw:equation draw:name="f163" draw:formula="?f4 - 6050"/><draw:equation draw:name="f164" draw:formula="?f5 - 6050"/><draw:equation draw:name="f165" draw:formula="?f6 - 6050"/><draw:equation draw:name="f166" draw:formula="?f7 - 6050"/><draw:equation draw:name="f167" draw:formula="?f8 - 6050"/><draw:equation draw:name="f168" draw:formula="?f9 - 6050"/><draw:equation draw:name="f169" draw:formula="?f10 - 6050"/><draw:equation draw:name="f170" draw:formula="?f11 - 6050"/><draw:equation draw:name="f171" draw:formula="?f12 - 6050"/><draw:equation draw:name="f172" draw:formula="?f13 - 6050"/><draw:equation draw:name="f173" draw:formula="?f14 - 6050"/><draw:equation draw:name="f174" draw:formula="?f15 - 6050"/><draw:equation draw:name="f175" draw:formula="?f16 - 6050"/><draw:equation draw:name="f176" draw:formula="?f17 - 6050"/><draw:equation draw:name="f177" draw:formula="?f18 - 6050"/><draw:equation draw:name="f178" draw:formula="?f19 - 6050"/><draw:equation draw:name="f179" draw:formula="?f20 - 6050"/><draw:equation draw:name="f180" draw:formula="?f21 - 6050"/><draw:equation draw:name="f181" draw:formula="?f22 - 6050"/><draw:equation draw:name="f182" draw:formula="?f23 - 6050"/><draw:equation draw:name="f183" draw:formula="?f24 - 6050"/><draw:equation draw:name="f184" draw:formula="?f25 - 6050"/><draw:equation draw:name="f185" draw:formula="?f26 - 6050"/><draw:equation draw:name="f186" draw:formula="?f27 - 6050"/><draw:equation draw:name="f187" draw:formula="?f28 - 6050"/><draw:equation draw:name="f188" draw:formula="?f29 - 6050"/><draw:equation draw:name="f189" draw:formula="?f30 - 6050"/><draw:equation draw:name="f190" draw:formula="?f31 - 6050"/><draw:equation draw:name="f191" draw:formula="?f32 - 6050"/><draw:equation draw:name="f192" draw:formula="?f33 - 6050"/><draw:equation draw:name="f193" draw:formula="?f34 - 6050"/><draw:equation draw:name="f194" draw:formula="?f35 - 6050"/><draw:equation draw:name="f195" draw:formula="?f36 - 6050"/><draw:equation draw:name="f196" draw:formula="?f37 - 6050"/><draw:equation draw:name="f197" draw:formula="?f38 - 6050"/><draw:equation draw:name="f198" draw:formula="?f39 - 6050"/><draw:equation draw:name="f199" draw:formula="?f40 - 6050"/><draw:equation draw:name="f200" draw:formula="?f41 - 6050"/><draw:equation draw:name="f201" draw:formula="?f42 - 6050"/><draw:equation draw:name="f202" draw:formula="?f43 - 6050"/><draw:equation draw:name="f203" draw:formula="?f44 - 6050"/><draw:equation draw:name="f204" draw:formula="?f45 - 6050"/><draw:equation draw:name="f205" draw:formula="?f46 - 6050"/><draw:equation draw:name="f206" draw:formula="?f47 - 6050"/><draw:equation draw:name="f207" draw:formula="?f48 - 6050"/><draw:equation draw:name="f208" draw:formula="?f49 - 6050"/><draw:equation draw:name="f209" draw:formula="?f50 - 6050"/><draw:equation draw:name="f210" draw:formula="?f51 - 6050"/><draw:equation draw:name="f211" draw:formula="?f52 - 6050"/><draw:equation draw:name="f212" draw:formula="?f53 - 6050"/><draw:equation draw:name="f213" draw:formula="?f54 - 6050"/><draw:equation draw:name="f214" draw:formula="?f55 - 6050"/><draw:equation draw:name="f215" draw:formula="?f56 - 6050"/><draw:equation draw:name="f216" draw:formula="?f2 - ?f0"/><draw:equation draw:name="f217" draw:formula="?f1 - ?f0"/><draw:equation draw:name="f218" draw:formula="?f216 / 10"/><draw:equation draw:name="f219" draw:formula="?f217 / 950"/><draw:equation draw:name="f220" draw:formula="?f162 * ?f217"/><draw:equation draw:name="f221" draw:formula="1991 * ?f216"/><draw:equation draw:name="f222" draw:formula="?f163 * ?f217"/><draw:equation draw:name="f223" draw:formula="?f164 * ?f217"/><draw:equation draw:name="f224" draw:formula="?f165 * ?f217"/><draw:equation draw:name="f225" draw:formula="?f166 * ?f217"/><draw:equation draw:name="f226" draw:formula="?f167 * ?f217"/><draw:equation draw:name="f227" draw:formula="?f168 * ?f217"/><draw:equation draw:name="f228" draw:formula="?f169 * ?f217"/><draw:equation draw:name="f229" draw:formula="?f170 * ?f217"/><draw:equation draw:name="f230" draw:formula="?f171 * ?f217"/><draw:equation draw:name="f231" draw:formula="?f172 * ?f217"/><draw:equation draw:name="f232" draw:formula="?f173 * ?f217"/><draw:equation draw:name="f233" draw:formula="?f174 * ?f217"/><draw:equation draw:name="f234" draw:formula="?f175 * ?f217"/><draw:equation draw:name="f235" draw:formula="?f176 * ?f217"/><draw:equation draw:name="f236" draw:formula="?f177 * ?f217"/><draw:equation draw:name="f237" draw:formula="?f178 * ?f217"/><draw:equation draw:name="f238" draw:formula="?f179 * ?f217"/><draw:equation draw:name="f239" draw:formula="?f180 * ?f217"/><draw:equation draw:name="f240" draw:formula="?f181 * ?f217"/><draw:equation draw:name="f241" draw:formula="?f182 * ?f217"/><draw:equation draw:name="f242" draw:formula="?f183 * ?f217"/><draw:equation draw:name="f243" draw:formula="?f184 * ?f217"/><draw:equation draw:name="f244" draw:formula="?f185 * ?f217"/><draw:equation draw:name="f245" draw:formula="?f186 * ?f217"/><draw:equation draw:name="f246" draw:formula="?f187 * ?f217"/><draw:equation draw:name="f247" draw:formula="?f188 * ?f217"/><draw:equation draw:name="f248" draw:formula="?f189 * ?f217"/><draw:equation draw:name="f249" draw:formula="?f190 * ?f217"/><draw:equation draw:name="f250" draw:formula="?f191 * ?f217"/><draw:equation draw:name="f251" draw:formula="?f192 * ?f217"/><draw:equation draw:name="f252" draw:formula="?f193 * ?f217"/><draw:equation draw:name="f253" draw:formula="?f194 * ?f217"/><draw:equation draw:name="f254" draw:formula="?f195 * ?f217"/><draw:equation draw:name="f255" draw:formula="?f196 * ?f217"/><draw:equation draw:name="f256" draw:formula="?f197 * ?f217"/><draw:equation draw:name="f257" draw:formula="?f198 * ?f217"/><draw:equation draw:name="f258" draw:formula="?f199 * ?f217"/><draw:equation draw:name="f259" draw:formula="?f200 * ?f217"/><draw:equation draw:name="f260" draw:formula="?f201 * ?f217"/><draw:equation draw:name="f261" draw:formula="?f202 * ?f217"/><draw:equation draw:name="f262" draw:formula="?f203 * ?f217"/><draw:equation draw:name="f263" draw:formula="?f204 * ?f217"/><draw:equation draw:name="f264" draw:formula="?f205 * ?f217"/><draw:equation draw:name="f265" draw:formula="?f206 * ?f217"/><draw:equation draw:name="f266" draw:formula="?f207 * ?f217"/><draw:equation draw:name="f267" draw:formula="?f208 * ?f217"/><draw:equation draw:name="f268" draw:formula="?f209 * ?f217"/><draw:equation draw:name="f269" draw:formula="?f210 * ?f217"/><draw:equation draw:name="f270" draw:formula="?f211 * ?f217"/><draw:equation draw:name="f271" draw:formula="?f212 * ?f217"/><draw:equation draw:name="f272" draw:formula="?f213 * ?f217"/><draw:equation draw:name="f273" draw:formula="?f214 * ?f217"/><draw:equation draw:name="f274" draw:formula="?f215 * ?f217"/><draw:equation draw:name="f275" draw:formula="?f220 / 950"/><draw:equation draw:name="f276" draw:formula="?f221 / 10"/><draw:equation draw:name="f277" draw:formula="?f222 / 950"/><draw:equation draw:name="f278" draw:formula="?f223 / 950"/><draw:equation draw:name="f279" draw:formula="?f224 / 950"/><draw:equation draw:name="f280" draw:formula="?f225 / 950"/><draw:equation draw:name="f281" draw:formula="?f226 / 950"/><draw:equation draw:name="f282" draw:formula="?f227 / 950"/><draw:equation draw:name="f283" draw:formula="?f228 / 950"/><draw:equation draw:name="f284" draw:formula="?f229 / 950"/><draw:equation draw:name="f285" draw:formula="?f230 / 950"/><draw:equation draw:name="f286" draw:formula="?f231 / 950"/><draw:equation draw:name="f287" draw:formula="?f232 / 950"/><draw:equation draw:name="f288" draw:formula="?f233 / 950"/><draw:equation draw:name="f289" draw:formula="?f234 / 950"/><draw:equation draw:name="f290" draw:formula="?f235 / 950"/><draw:equation draw:name="f291" draw:formula="?f236 / 950"/><draw:equation draw:name="f292" draw:formula="?f237 / 950"/><draw:equation draw:name="f293" draw:formula="?f238 / 950"/><draw:equation draw:name="f294" draw:formula="?f239 / 950"/><draw:equation draw:name="f295" draw:formula="?f240 / 950"/><draw:equation draw:name="f296" draw:formula="?f241 / 950"/><draw:equation draw:name="f297" draw:formula="?f242 / 950"/><draw:equation draw:name="f298" draw:formula="?f243 / 950"/><draw:equation draw:name="f299" draw:formula="?f244 / 950"/><draw:equation draw:name="f300" draw:formula="?f245 / 950"/><draw:equation draw:name="f301" draw:formula="?f246 / 950"/><draw:equation draw:name="f302" draw:formula="?f247 / 950"/><draw:equation draw:name="f303" draw:formula="?f248 / 950"/><draw:equation draw:name="f304" draw:formula="?f249 / 950"/><draw:equation draw:name="f305" draw:formula="?f250 / 950"/><draw:equation draw:name="f306" draw:formula="?f251 / 950"/><draw:equation draw:name="f307" draw:formula="?f252 / 950"/><draw:equation draw:name="f308" draw:formula="?f253 / 950"/><draw:equation draw:name="f309" draw:formula="?f254 / 950"/><draw:equation draw:name="f310" draw:formula="?f255 / 950"/><draw:equation draw:name="f311" draw:formula="?f256 / 950"/><draw:equation draw:name="f312" draw:formula="?f257 / 950"/><draw:equation draw:name="f313" draw:formula="?f258 / 950"/><draw:equation draw:name="f314" draw:formula="?f259 / 950"/><draw:equation draw:name="f315" draw:formula="?f260 / 950"/><draw:equation draw:name="f316" draw:formula="?f261 / 950"/><draw:equation draw:name="f317" draw:formula="?f262 / 950"/><draw:equation draw:name="f318" draw:formula="?f263 / 950"/><draw:equation draw:name="f319" draw:formula="?f264 / 950"/><draw:equation draw:name="f320" draw:formula="?f265 / 950"/><draw:equation draw:name="f321" draw:formula="?f266 / 950"/><draw:equation draw:name="f322" draw:formula="?f267 / 950"/><draw:equation draw:name="f323" draw:formula="?f268 / 950"/><draw:equation draw:name="f324" draw:formula="?f269 / 950"/><draw:equation draw:name="f325" draw:formula="?f270 / 950"/><draw:equation draw:name="f326" draw:formula="?f271 / 950"/><draw:equation draw:name="f327" draw:formula="?f272 / 950"/><draw:equation draw:name="f328" draw:formula="?f273 / 950"/><draw:equation draw:name="f329" draw:formula="?f274 / 950"/><draw:equation draw:name="f330" draw:formula="0 / ?f219"/><draw:equation draw:name="f331" draw:formula="?f1 / ?f219"/><draw:equation draw:name="f332" draw:formula="0 / ?f218"/><draw:equation draw:name="f333" draw:formula="?f2 / ?f218"/><draw:equation draw:name="f334" draw:formula="?f275 / ?f219"/><draw:equation draw:name="f335" draw:formula="?f276 / ?f218"/><draw:equation draw:name="f336" draw:formula="?f277 / ?f219"/><draw:equation draw:name="f337" draw:formula="?f278 / ?f219"/><draw:equation draw:name="f338" draw:formula="?f279 / ?f219"/><draw:equation draw:name="f339" draw:formula="?f280 / ?f219"/><draw:equation draw:name="f340" draw:formula="?f281 / ?f219"/><draw:equation draw:name="f341" draw:formula="?f282 / ?f219"/><draw:equation draw:name="f342" draw:formula="?f283 / ?f219"/><draw:equation draw:name="f343" draw:formula="?f284 / ?f219"/><draw:equation draw:name="f344" draw:formula="?f285 / ?f219"/><draw:equation draw:name="f345" draw:formula="?f286 / ?f219"/><draw:equation draw:name="f346" draw:formula="?f287 / ?f219"/><draw:equation draw:name="f347" draw:formula="?f288 / ?f219"/><draw:equation draw:name="f348" draw:formula="?f289 / ?f219"/><draw:equation draw:name="f349" draw:formula="?f290 / ?f219"/><draw:equation draw:name="f350" draw:formula="?f291 / ?f219"/><draw:equation draw:name="f351" draw:formula="?f292 / ?f219"/><draw:equation draw:name="f352" draw:formula="?f293 / ?f219"/><draw:equation draw:name="f353" draw:formula="?f294 / ?f219"/><draw:equation draw:name="f354" draw:formula="?f295 / ?f219"/><draw:equation draw:name="f355" draw:formula="?f296 / ?f219"/><draw:equation draw:name="f356" draw:formula="?f297 / ?f219"/><draw:equation draw:name="f357" draw:formula="?f298 / ?f219"/><draw:equation draw:name="f358" draw:formula="?f299 / ?f219"/><draw:equation draw:name="f359" draw:formula="?f300 / ?f219"/><draw:equation draw:name="f360" draw:formula="?f301 / ?f219"/><draw:equation draw:name="f361" draw:formula="?f302 / ?f219"/><draw:equation draw:name="f362" draw:formula="?f303 / ?f219"/><draw:equation draw:name="f363" draw:formula="?f304 / ?f219"/><draw:equation draw:name="f364" draw:formula="?f305 / ?f219"/><draw:equation draw:name="f365" draw:formula="?f306 / ?f219"/><draw:equation draw:name="f366" draw:formula="?f307 / ?f219"/><draw:equation draw:name="f367" draw:formula="?f308 / ?f219"/><draw:equation draw:name="f368" draw:formula="?f309 / ?f219"/><draw:equation draw:name="f369" draw:formula="?f310 / ?f219"/><draw:equation draw:name="f370" draw:formula="?f311 / ?f219"/><draw:equation draw:name="f371" draw:formula="?f312 / ?f219"/><draw:equation draw:name="f372" draw:formula="?f313 / ?f219"/><draw:equation draw:name="f373" draw:formula="?f314 / ?f219"/><draw:equation draw:name="f374" draw:formula="?f315 / ?f219"/><draw:equation draw:name="f375" draw:formula="?f316 / ?f219"/><draw:equation draw:name="f376" draw:formula="?f317 / ?f219"/><draw:equation draw:name="f377" draw:formula="?f318 / ?f219"/><draw:equation draw:name="f378" draw:formula="?f319 / ?f219"/><draw:equation draw:name="f379" draw:formula="?f320 / ?f219"/><draw:equation draw:name="f380" draw:formula="?f321 / ?f219"/><draw:equation draw:name="f381" draw:formula="?f322 / ?f219"/><draw:equation draw:name="f382" draw:formula="?f323 / ?f219"/><draw:equation draw:name="f383" draw:formula="?f324 / ?f219"/><draw:equation draw:name="f384" draw:formula="?f325 / ?f219"/><draw:equation draw:name="f385" draw:formula="?f326 / ?f219"/><draw:equation draw:name="f386" draw:formula="?f327 / ?f219"/><draw:equation draw:name="f387" draw:formula="?f328 / ?f219"/><draw:equation draw:name="f388" draw:formula="?f329 / ?f219"/></draw:enhanced-geometry></draw:custom-shape></text:span></text:p>
      <text:section text:name="Sect1" text:style-name="S1">
        <text:p text:style-name="P4"/>
        <text:p text:style-name="P5"><text:span text:style-name="T6">《航空技術學院</text:span><text:span text:style-name="T7">學報</text:span><text:span text:style-name="T8">》投稿資料表</text:span></text:p>
      </text:section>
      <text:section text:name="Sect2" text:style-name="S2">
        <text:p text:style-name="P9"/>
      </text:section>
      <text:section text:name="Sect3" text:style-name="S3">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作者姓名</text:span><text:span text:style-name="T19">（第一作者）</text:span></text:p>
            </table:table-cell>
            <table:table-cell table:style-name="TableCell20">
              <text:p text:style-name="P21"><text:span text:style-name="T22">中文﹕</text:span></text:p>
              <text:p text:style-name="P23"><text:span text:style-name="T24">英文</text:span><text:span text:style-name="T25">﹕</text:span></text:p>
            </table:table-cell>
            <table:table-cell table:style-name="TableCell26">
              <text:p text:style-name="P27"><text:span text:style-name="T28">職稱</text:span></text:p>
            </table:table-cell>
            <table:table-cell table:style-name="TableCell29">
              <text:p text:style-name="P30"><text:span text:style-name="T31">中文﹕</text:span></text:p>
              <text:p text:style-name="P32"><text:span text:style-name="T33">英文</text:span><text:span text:style-name="T34">﹕</text:span></text:p>
            </table:table-cell>
          </table:table-row>
          <table:table-row table:style-name="TableRow35">
            <table:table-cell table:style-name="TableCell36">
              <text:p text:style-name="P37"><text:span text:style-name="T38">服務</text:span><text:span text:style-name="T39">單位</text:span></text:p>
            </table:table-cell>
            <table:table-cell table:style-name="TableCell40" table:number-columns-spanned="3">
              <text:p text:style-name="P41"><text:span text:style-name="T42">中文﹕</text:span></text:p>
              <text:p text:style-name="P43"><text:span text:style-name="T44">英文</text:span><text:span text:style-name="T45">﹕</text:span><text:span text:style-name="T46"><text:s/></text:span></text:p>
            </table:table-cell>
            <table:covered-table-cell/>
            <table:covered-table-cell/>
          </table:table-row>
          <table:table-row table:style-name="TableRow47">
            <table:table-cell table:style-name="TableCell48">
              <text:p text:style-name="P49"><text:span text:style-name="T50">共同</text:span><text:span text:style-name="T51">作者</text:span></text:p>
              <text:p text:style-name="P52"><text:span text:style-name="T53">（</text:span><text:span text:style-name="T54">單一作者免</text:span><text:span text:style-name="T55">填</text:span><text:span text:style-name="T56">）</text:span></text:p>
            </table:table-cell>
            <table:table-cell table:style-name="TableCell57" table:number-columns-spanned="3">
              <text:p text:style-name="P58"><text:span text:style-name="T59">請依共同作者之排行順序列出：（姓名</text:span><text:span text:style-name="T60">∕</text:span><text:span text:style-name="T61">服務單位</text:span><text:span text:style-name="T62">∕</text:span><text:span text:style-name="T63">職稱</text:span><text:span text:style-name="T64">，欄位不足請自行增列</text:span><text:span text:style-name="T65">）</text:span></text:p>
              <text:p text:style-name="P66"/>
              <text:p text:style-name="P67"><text:span text:style-name="T68">1.</text:span><text:span text:style-name="T69"><text:tab/></text:span><text:span text:style-name="T70">；</text:span><text:span text:style-name="T71">2.</text:span></text:p>
            </table:table-cell>
            <table:covered-table-cell/>
            <table:covered-table-cell/>
          </table:table-row>
          <table:table-row table:style-name="TableRow72">
            <table:table-cell table:style-name="TableCell73">
              <text:p text:style-name="P74"><text:span text:style-name="T75">通訊方式</text:span></text:p>
            </table:table-cell>
            <table:table-cell table:style-name="TableCell76" table:number-columns-spanned="3">
              <text:p text:style-name="P77"/>
              <text:p text:style-name="P78"><text:span text:style-name="T79">電話：</text:span><text:span text:style-name="T80">(</text:span><text:span text:style-name="T81">O)</text:span><text:span text:style-name="T82"><text:tab/></text:span><text:span text:style-name="T83">(H)</text:span></text:p>
              <text:p text:style-name="P84"><text:span text:style-name="T85">手機：</text:span><text:span text:style-name="T86"><text:tab/></text:span><text:span text:style-name="T87">E-mail</text:span><text:span text:style-name="T88">：</text:span></text:p>
              <text:p text:style-name="P89"/>
              <text:p text:style-name="P90"><text:span text:style-name="T91">地址（含郵遞區號）</text:span><text:span text:style-name="T92">：</text:span></text:p>
            </table:table-cell>
            <table:covered-table-cell/>
            <table:covered-table-cell/>
          </table:table-row>
          <table:table-row table:style-name="TableRow93">
            <table:table-cell table:style-name="TableCell94">
              <text:p text:style-name="P95"><text:span text:style-name="T96">投稿</text:span><text:span text:style-name="T97">論文</text:span></text:p>
              <text:p text:style-name="P98"><text:span text:style-name="T99">名稱</text:span></text:p>
            </table:table-cell>
            <table:table-cell table:style-name="TableCell100" table:number-columns-spanned="3">
              <text:p text:style-name="P101"><text:span text:style-name="T102">中文﹕</text:span></text:p>
              <text:p text:style-name="P103"/>
              <text:p text:style-name="P104"><text:span text:style-name="T105">英文</text:span><text:span text:style-name="T106">﹕</text:span><text:span text:style-name="T107"><text:s/></text:span></text:p>
              <text:p text:style-name="P108"/>
              <text:p text:style-name="P109"><text:span text:style-name="T110">（建議論文送審之專長領域：</text:span><text:span text:style-name="T111"><text:s text:c="2"/></text:span><text:span text:style-name="T112"><text:tab/></text:span><text:span text:style-name="T113">、</text:span><text:span text:style-name="T114"><text:tab/></text:span><text:span text:style-name="T115">、</text:span><text:span text:style-name="T116"><text:tab/></text:span><text:span text:style-name="T117">）</text:span></text:p>
            </table:table-cell>
            <table:covered-table-cell/>
            <table:covered-table-cell/>
          </table:table-row>
          <table:table-row table:style-name="TableRow118">
            <table:table-cell table:style-name="TableCell119">
              <text:p text:style-name="P120"><text:span text:style-name="T121">投稿</text:span><text:span text:style-name="T122">方式</text:span></text:p>
            </table:table-cell>
            <table:table-cell table:style-name="TableCell123" table:number-columns-spanned="3">
              <text:p text:style-name="P124"><text:span text:style-name="T125">□</text:span><text:span text:style-name="T126">郵寄論文紙本１份</text:span></text:p>
              <text:p text:style-name="P127"/>
              <text:p text:style-name="P128"><text:span text:style-name="T129">▓</text:span><text:span text:style-name="T130">電傳論文</text:span><text:span text:style-name="T131">1</text:span><text:span text:style-name="T132">份</text:span><text:span text:style-name="T133">，電子檔於</text:span><text:span text:style-name="T134">○○</text:span><text:span text:style-name="T135">月</text:span><text:span text:style-name="T136">○○</text:span><text:span text:style-name="T137">日傳送至航空技術學院學報編輯部。</text:span></text:p>
            </table:table-cell>
            <table:covered-table-cell/>
            <table:covered-table-cell/>
          </table:table-row>
        </table:table>
        <text:p text:style-name="P1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lgun Gothic" svg:font-family="Malgun Gothic" style:font-family-generic="swiss" style:font-pitch="variable" svg:panose-1="2 11 5 3 2 0 0 2 0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fats</meta:initial-creator>
    <dc:creator>afats</dc:creator>
    <meta:creation-date>2024-02-29T01:44:00Z</meta:creation-date>
    <dc:date>2024-02-29T01:45:00Z</dc:date>
    <meta:template xlink:href="Normal.dotm" xlink:type="simple"/>
    <meta:editing-cycles>3</meta:editing-cycles>
    <meta:editing-duration>PT120S</meta:editing-duration>
    <meta:document-statistic meta:page-count="1" meta:paragraph-count="1" meta:word-count="39" meta:character-count="265" meta:row-count="1" meta:non-whitespace-character-count="227"/>
  </office:meta>
</office:document-meta>
</file>